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0437in" style:use-optimal-column-width="false"/>
    </style:style>
    <style:style style:name="TableColumn6" style:family="table-column">
      <style:table-column-properties style:column-width="0.35in" style:use-optimal-column-width="false"/>
    </style:style>
    <style:style style:name="TableColumn7" style:family="table-column">
      <style:table-column-properties style:column-width="0.2541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6361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1.0951in" style:use-optimal-column-width="false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center">
        <style:tab-stops>
          <style:tab-stop style:type="left" style:position="2.1145in"/>
        </style:tab-stops>
      </style:paragraph-properties>
      <style:text-properties style:font-name="標楷體" style:font-name-asian="標楷體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6" style:family="table-row">
      <style:table-row-properties style:min-row-height="0.33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3" style:family="table-row">
      <style:table-row-properties style:min-row-height="0.370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0" style:family="table-row">
      <style:table-row-properties style:min-row-height="0.6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58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305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2" style:family="table-row">
      <style:table-row-properties style:min-row-height="0.281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8" style:family="table-row">
      <style:table-row-properties style:min-row-height="0.298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4" style:family="table-row">
      <style:table-row-properties style:min-row-height="0.29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25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333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5" style:family="table-row">
      <style:table-row-properties style:min-row-height="0.3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1" style:family="table-row">
      <style:table-row-properties style:min-row-height="0.3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7" style:family="table-row">
      <style:table-row-properties style:min-row-height="0.052in" style:use-optimal-row-height="false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879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37" style:family="table-row">
      <style:table-row-properties style:min-row-height="1.241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4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7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3.6305in"/>
    </style:style>
    <style:style style:name="TableColumn367" style:family="table-column">
      <style:table-column-properties style:column-width="3.6305in"/>
    </style:style>
    <style:style style:name="Table365" style:family="table">
      <style:table-properties style:width="7.2611in" fo:margin-left="0in" table:align="left"/>
    </style:style>
    <style:style style:name="TableRow368" style:family="table-row">
      <style:table-row-properties style:min-row-height="2.325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7.2611in"/>
    </style:style>
    <style:style style:name="Table379" style:family="table">
      <style:table-properties style:width="7.2611in" fo:margin-left="0in" table:align="left"/>
    </style:style>
    <style:style style:name="TableRow381" style:family="table-row">
      <style:table-row-properties style:min-row-height="2.754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olumn388" style:family="table-column">
      <style:table-column-properties style:column-width="0.6645in"/>
    </style:style>
    <style:style style:name="TableColumn389" style:family="table-column">
      <style:table-column-properties style:column-width="6.5965in"/>
    </style:style>
    <style:style style:name="Table387" style:family="table">
      <style:table-properties style:width="7.2611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國立虎尾科技大學瑞典創新創意實務研習-海外深度研習報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與護照同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4">
            <text:p text:style-name="P41"/>
            <text:p text:style-name="P42">照片</text:p>
            <text:p text:style-name="P43"><text:span text:style-name="T44">(最近六個月，兩吋半身照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具中華民國國籍</text:p>
          </table:table-cell>
          <table:covered-table-cell/>
          <table:table-cell table:style-name="TableCell48" table:number-columns-spanned="5">
            <text:p text:style-name="P49">□是 □否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性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□男 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17">
            <text:p text:style-name="P69"><text:s text:c="5"/>年 <text:s text:c="6"/>月 <text:s text:c="5"/>日(西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21">
            <text:p text:style-name="P75">辦公室：_________________________ 手 機：____________________________</text:p>
            <text:p text:style-name="P76">住 <text:s/>家：_________________________ 其 他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1">
            <text:p text:style-name="P81">(1)</text:p>
            <text:p text:style-name="P8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現居地址</text:p>
          </table:table-cell>
          <table:covered-table-cell/>
          <table:table-cell table:style-name="TableCell86" table:number-columns-spanned="21">
            <text:p text:style-name="P87">□□□-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永久地址</text:p>
          </table:table-cell>
          <table:covered-table-cell/>
          <table:table-cell table:style-name="TableCell92" table:number-columns-spanned="21">
            <text:p text:style-name="P93">□□□-□□ (若同上欄位，則無需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緊急聯絡人</text:p>
          </table:table-cell>
          <table:covered-table-cell/>
          <table:table-cell table:style-name="TableCell98" table:number-columns-spanned="21">
            <text:p text:style-name="P99">姓名：___________________________ 電話：_____________________________</text:p>
            <text:p text:style-name="P100">與本人關係：_____________________ 手機：_____________________________</text:p>
            <text:p text:style-name="P101">地址：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3">
            <text:p text:style-name="P104">主要學歷(由最高學歷，依畢業年次序填寫，至多三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學校名稱</text:p>
          </table:table-cell>
          <table:covered-table-cell/>
          <table:table-cell table:style-name="TableCell108" table:number-columns-spanned="4">
            <text:p text:style-name="P109">國別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>主修學門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學位</text:p>
          </table:table-cell>
          <table:covered-table-cell/>
          <table:covered-table-cell/>
          <table:table-cell table:style-name="TableCell114" table:number-columns-spanned="6">
            <text:p text:style-name="P115">起訖年月(西元年/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3">
            <text:p text:style-name="P151">現值及與專業相關之經歷(請依任值時間先後順序填寫，至多三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服務機構</text:p>
          </table:table-cell>
          <table:covered-table-cell/>
          <table:table-cell table:style-name="TableCell155" table:number-columns-spanned="11">
            <text:p text:style-name="P156">服務部門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職稱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起訖年月(西元年/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3">
            <text:p text:style-name="P190">專長(請填寫與研究方向有關之學門及次領域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1.</text:p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3">
            <text:p text:style-name="P201">任教科目(請填寫近一學年授課科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1.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3">
            <text:p text:style-name="P212">近五年內相關著作目錄</text:p>
            <text:p text:style-name="P213">請依科技部C302格式節錄至多三篇(作者 、著作名稱、發表年月、收錄出處，以及著作類別EI/SC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3"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23">
            <text:p text:style-name="P223">近五年相關智慧財產權資料</text:p>
            <text:p text:style-name="P224">請依科技部C303格式節錄至多三件(專利發明人、專利名稱、專利期間、專利號碼、專利國家、專利類別發明/新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利發明人</text:p>
          </table:table-cell>
          <table:table-cell table:style-name="TableCell228" table:number-columns-spanned="7">
            <text:p text:style-name="P229">專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專利期間</text:p>
          </table:table-cell>
          <table:covered-table-cell/>
          <table:covered-table-cell/>
          <table:table-cell table:style-name="TableCell232" table:number-columns-spanned="7">
            <text:p text:style-name="P233">專利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專利國家</text:p>
          </table:table-cell>
          <table:covered-table-cell/>
          <table:table-cell table:style-name="TableCell236" table:number-columns-spanned="3">
            <text:p text:style-name="P237">專利類別</text:p>
            <text:p text:style-name="P238">發明/新型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內文"/>
          </table:table-cell>
          <table:covered-table-cell/>
          <table:covered-table-cell/>
          <table:table-cell table:style-name="TableCell24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columns-spanned="3">
            <text:p text:style-name="內文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內文"/>
          </table:table-cell>
          <table:table-cell table:style-name="TableCell24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內文"/>
          </table:table-cell>
          <table:covered-table-cell/>
          <table:covered-table-cell/>
          <table:table-cell table:style-name="TableCell25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內文"/>
          </table:table-cell>
          <table:covered-table-cell/>
          <table:table-cell table:style-name="TableCell252" table:number-columns-spanned="3">
            <text:p text:style-name="內文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內文"/>
          </table:table-cell>
          <table:table-cell table:style-name="TableCell25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內文"/>
          </table:table-cell>
          <table:covered-table-cell/>
          <table:covered-table-cell/>
          <table:table-cell table:style-name="TableCell25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3">
            <text:p text:style-name="內文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近五年相關計畫(研究計畫、產學計畫、教學計畫)</text:p>
            <text:p text:style-name="內文"><text:span text:style-name="T263">請依科技部C304格式節錄至多三件(計畫名稱、補助或委託機構、起訖日期、計畫內擔任工作、總金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計畫名稱</text:p>
          </table:table-cell>
          <table:covered-table-cell/>
          <table:covered-table-cell/>
          <table:table-cell table:style-name="TableCell267" table:number-columns-spanned="6">
            <text:p text:style-name="P268">補助或委託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起訖日期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計畫內擔任工作</text:p>
            <text:p text:style-name="P273">(主持人/共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總金額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內文"/>
          </table:table-cell>
          <table:covered-table-cell/>
          <table:covered-table-cell/>
          <table:table-cell table:style-name="TableCell27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內文"/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內文"/>
          </table:table-cell>
          <table:covered-table-cell/>
          <table:covered-table-cell/>
          <table:table-cell table:style-name="TableCell28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內文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內文"/>
          </table:table-cell>
          <table:covered-table-cell/>
        </table:table-row>
        <table:table-row table:style-name="TableRow294">
          <table:table-cell table:style-name="TableCell295" table:number-columns-spanned="23">
            <text:p text:style-name="P296">近五年參與相關研習(國內研習、海外研習)</text:p>
            <text:p text:style-name="P297">請至多填寫三項(研習名稱、起訖日期、研習機構/主辦單位、研習地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內文"><text:span text:style-name="T300">研習名稱</text:span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內文"><text:span text:style-name="T302">起訖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內文"><text:span text:style-name="T304">研習機構/主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研習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備註</text:p>
          </table:table-cell>
        </table:table-row>
        <table:table-row table:style-name="TableRow309">
          <table:table-cell table:style-name="TableCell3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 table:number-columns-spanned="10">
            <text:p text:style-name="P329">英文能力證明</text:p>
            <text:p text:style-name="P330">全民英檢GEPT/多益TOEIC/托福TOEFL iBT/雅思 IELTS/國外碩博士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教學評量結果</text:p>
            <text:p text:style-name="P333">請列出最近一學年教學評量結果(教師評量平均結果／全校評量平均結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3">
            <text:p text:style-name="P339">國立虎尾科技大學教師請填寫自行報名，校外教師請依情況填寫。</text:p>
            <text:p text:style-name="P340">自行申請，請填寫自行申請即可，學校推薦請敘明推薦單位/推薦人。</text:p>
            <text:p text:style-name="P341"/>
            <text:p text:style-name="內文"><text:span text:style-name="T342"></text:span><text:span text:style-name="T343">自行申請</text:span></text:p>
            <text:p text:style-name="P344"/>
            <text:p text:style-name="內文"><text:span text:style-name="T345"></text:span><text:span text:style-name="T346">學校推薦(請檢附推薦函或證明文件，格式不拘。)</text:span></text:p>
            <text:p text:style-name="P347"><text:s text:c="2"/>推薦單位：</text:p>
            <text:p text:style-name="內文"><text:span text:style-name="T348"><text:s text:c="2"/>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注意事項</text:p>
          </table:table-cell>
          <table:covered-table-cell/>
          <table:table-cell table:style-name="TableCell352" table:number-columns-spanned="21">
            <text:list text:style-name="LFO1" text:continue-numbering="true">
              <text:list-item>
                <text:p text:style-name="P353">相關報名申請資料請以WORD轉PDF格式上傳。</text:p>
              </text:list-item>
              <text:list-item>
                <text:p text:style-name="P354">相關報名申請表內各欄所填資料經確認送出後，即不得要求更改，請審慎填寫。</text:p>
              </text:list-item>
              <text:list-item>
                <text:p text:style-name="P355">資料內容未勾選(填)或勾選(填)錯誤，若因此影響權益，其責任概由報名申請者自行負責。</text:p>
              </text:list-item>
              <text:list-item>
                <text:p text:style-name="P356">報名申請人保證所填各項資料及所附文件均經本人詳實核對無誤，若有不實或繳交資料不全者，願喪失研習資格，絕無異議。</text:p>
              </text:list-item>
              <text:list-item>
                <text:p text:style-name="P357">報名申請人配合於期限內繳交配合款，若有逾期則者，願喪失研習資格，絕無異議。</text:p>
              </text:list-item>
              <text:list-item>
                <text:p text:style-name="P358">報名申請人錄取後應全程參與課程、不隨意脫隊或自由行動。</text:p>
              </text:list-item>
            </text:list>
            <text:p text:style-name="P359"/>
            <text:p text:style-name="P360"><text:s text:c="15"/>本人簽名： <text:s text:c="16"/>2018/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(二)檢附資料</text:p>
      <text:p text:style-name="P364">1. 身分證影本/掃描檔黏貼處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<text:s text:c="5"/></text:p>
            <text:p text:style-name="P372">身分證影本/掃描檔正面</text:p>
            <text:p text:style-name="P373"><text:s text:c="38"/></text:p>
          </table:table-cell>
          <table:table-cell table:style-name="TableCell374">
            <text:p text:style-name="P375"/>
            <text:p text:style-name="P376"/>
            <text:p text:style-name="P377">身分證影本/掃描檔反面</text:p>
          </table:table-cell>
        </table:table-row>
      </table:table>
      <text:p text:style-name="P378">2. 護照影本/掃描檔黏貼處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護照影本/掃描檔放置處(有效期需含括研習期間6個月以上，內容清晰可見)</text:p>
          </table:table-cell>
        </table:table-row>
      </table:table>
      <text:p text:style-name="P385">3. 有利審查之資料<text:tab/><text:tab/><text:tab/><text:tab/><text:tab/><text:tab/><text:tab/><text:tab/><text:tab/><text:tab/><text:tab/><text:tab/><text:tab/></text:p>
      <text:p text:style-name="P386">審查資料請於下表列出清單，並將文件依序檢附於後。(表格如不敷使用，請自行增加列數)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編號</text:p>
          </table:table-cell>
          <table:table-cell table:style-name="TableCell393">
            <text:p text:style-name="P394">佐證資料</text:p>
          </table:table-cell>
        </table:table-row>
        <table:table-row table:style-name="TableRow395">
          <table:table-cell table:style-name="TableCell396">
            <text:p text:style-name="P397">(1)</text:p>
          </table:table-cell>
          <table:table-cell table:style-name="TableCell398">
            <text:p text:style-name="P399">單位推薦函</text:p>
          </table:table-cell>
        </table:table-row>
        <table:table-row table:style-name="TableRow400">
          <table:table-cell table:style-name="TableCell401">
            <text:p text:style-name="P402">(2)</text:p>
          </table:table-cell>
          <table:table-cell table:style-name="TableCell403">
            <text:p text:style-name="P404">近一學年教學評量結果</text:p>
          </table:table-cell>
        </table:table-row>
        <table:table-row table:style-name="TableRow405">
          <table:table-cell table:style-name="TableCell406">
            <text:p text:style-name="P407">(3)</text:p>
          </table:table-cell>
          <table:table-cell table:style-name="TableCell408">
            <text:p text:style-name="P409">英語能力證明</text:p>
          </table:table-cell>
        </table:table-row>
        <text:soft-page-break/>
        <table:table-row table:style-name="TableRow410">
          <table:table-cell table:style-name="TableCell411">
            <text:p text:style-name="P412">(4)</text:p>
          </table:table-cell>
          <table:table-cell table:style-name="TableCell413">
            <text:p text:style-name="P414">其他佐證資料 (計畫、著作、獲獎…等)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8"><text:span text:style-name="T2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8-10-12T17:05:00Z</meta:creation-date>
    <dc:date>2018-10-12T17:05:00Z</dc: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