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標題2字元" style:family="text">
      <style:text-properties style:font-name="Times New Roman" style:font-name-asian="標楷體" style:font-name-complex="Times New Roman"/>
    </style:style>
    <style:style style:name="T3" style:parent-style-name="標題1字元" style:family="text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text-align="center"/>
    </style:style>
    <style:style style:name="T5" style:parent-style-name="標題1字元" style:family="text">
      <style:text-properties style:font-name="Times New Roman" style:font-name-asian="標楷體" style:font-name-complex="Times New Roman" style:font-weight-complex="normal" style:letter-kerning="true" fo:font-size="16pt" style:font-size-asian="16pt" style:font-size-complex="11pt"/>
    </style:style>
    <style:style style:name="P6" style:parent-style-name="內文" style:family="paragraph">
      <style:paragraph-properties fo:text-align="center"/>
    </style:style>
    <style:style style:name="T7" style:parent-style-name="標題1字元" style:family="text">
      <style:text-properties style:font-name="Times New Roman" style:font-name-asian="標楷體" style:font-name-complex="Times New Roman" style:font-weight-complex="normal" style:letter-kerning="true" fo:font-size="16pt" style:font-size-asian="16pt" style:font-size-complex="11pt" style:text-underline-type="single" style:text-underline-style="solid" style:text-underline-width="auto" style:text-underline-mode="continuous"/>
    </style:style>
    <style:style style:name="T8" style:parent-style-name="標題1字元" style:family="text">
      <style:text-properties style:font-name="Times New Roman" style:font-name-asian="標楷體" style:font-name-complex="Times New Roman" style:font-weight-complex="normal" style:letter-kerning="true" fo:font-size="12pt" style:font-size-asian="12pt" style:font-size-complex="11pt"/>
    </style:style>
    <style:style style:name="T9" style:parent-style-name="標題1字元" style:family="text">
      <style:text-properties style:font-name="新細明體" style:font-name-asian="新細明體" style:font-name-complex="Times New Roman" style:font-weight-complex="normal" style:letter-kerning="true" fo:font-size="12pt" style:font-size-asian="12pt" style:font-size-complex="11pt"/>
    </style:style>
    <style:style style:name="T10" style:parent-style-name="標題1字元" style:family="text">
      <style:text-properties style:font-name="Times New Roman" style:font-name-asian="標楷體" style:font-name-complex="Times New Roman" style:font-weight-complex="normal" style:letter-kerning="true" fo:font-size="12pt" style:font-size-asian="12pt" style:font-size-complex="11pt"/>
    </style:style>
    <style:style style:name="T11" style:parent-style-name="標題1字元" style:family="text">
      <style:text-properties style:font-name="Times New Roman" style:font-name-asian="標楷體" style:font-name-complex="Times New Roman" style:font-weight-complex="normal" style:letter-kerning="true" fo:font-size="12pt" style:font-size-asian="12pt" style:font-size-complex="12pt"/>
    </style:style>
    <style:style style:name="T12" style:parent-style-name="標題1字元" style:family="text">
      <style:text-properties style:font-name="新細明體" style:font-name-asian="新細明體" style:font-name-complex="Times New Roman" style:font-weight-complex="normal" style:letter-kerning="true" fo:font-size="12pt" style:font-size-asian="12pt" style:font-size-complex="12pt"/>
    </style:style>
    <style:style style:name="T13" style:parent-style-name="標題2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" style:parent-style-name="標題1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標題1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標題1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40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47" style:family="table-column">
      <style:table-column-properties style:column-width="1.4402in"/>
    </style:style>
    <style:style style:name="TableColumn48" style:family="table-column">
      <style:table-column-properties style:column-width="1.7666in"/>
    </style:style>
    <style:style style:name="TableColumn49" style:family="table-column">
      <style:table-column-properties style:column-width="1.1138in"/>
    </style:style>
    <style:style style:name="TableColumn50" style:family="table-column">
      <style:table-column-properties style:column-width="2.6861in"/>
    </style:style>
    <style:style style:name="Table46" style:family="table">
      <style:table-properties style:width="7.0069in" fo:margin-left="-0.0208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363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46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2.243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Row114" style:family="table-row">
      <style:table-row-properties style:min-row-height="0.41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.2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標題1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margin-left="0.2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清單段落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5" style:parent-style-name="清單段落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3" style:family="table-row">
      <style:table-row-properties style:min-row-height="0.511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20" style:parent-style-name="標題1字元" style:family="text">
      <style:text-properties style:font-name="Times New Roman" style:font-name-asian="標楷體" style:font-name-complex="Times New Roman" style:font-weight-complex="normal" style:letter-kerning="true" fo:font-size="12pt" style:font-size-asian="12pt" style:font-size-complex="12pt"/>
    </style:style>
    <style:style style:name="T221" style:parent-style-name="標題1字元" style:family="text">
      <style:text-properties style:font-name="新細明體" style:font-name-asian="新細明體" style:font-name-complex="Times New Roman" style:font-weight-complex="normal" style:letter-kerning="true" fo:font-size="12pt" style:font-size-asian="12pt" style:font-size-complex="12pt"/>
    </style:style>
    <style:style style:name="T222" style:parent-style-name="標題1字元" style:family="text">
      <style:text-properties style:font-name="Times New Roman" style:font-name-asian="標楷體" style:font-name-complex="Times New Roman" style:font-weight-complex="normal" style:letter-kerning="true" fo:font-size="12pt" style:font-size-asian="12pt" style:font-size-complex="12pt"/>
    </style:style>
  </office:automatic-styles>
  <office:body>
    <office:text text:use-soft-page-breaks="true">
      <text:p text:style-name="P1"><text:bookmark-start text:name="_Hlk5051996"/><text:span text:style-name="T2">吳鳳科技</text:span><text:span text:style-name="T3">大學美容美髮造型設計系</text:span></text:p>
      <text:p text:style-name="P4"><text:bookmark-start text:name="_Hlk5052008"/><text:bookmark-end text:name="_Hlk5051996"/><text:span text:style-name="T5">半永久紋飾造型研習</text:span></text:p>
      <text:p text:style-name="P6"><text:bookmark-end text:name="_Hlk5052008"/><text:span text:style-name="T7">報名表</text:span></text:p>
      <text:p text:style-name="內文"><text:span text:style-name="T8">主辦單位</text:span><text:span text:style-name="T9">：</text:span><text:span text:style-name="T10">潔琳絲生醫美容</text:span></text:p>
      <text:p text:style-name="內文"><text:span text:style-name="T11">協辦單位</text:span><text:span text:style-name="T12">：</text:span><text:span text:style-name="T13">吳鳳科技</text:span><text:span text:style-name="T14">大學美容美髮造型設計系</text:span></text:p>
      <text:p text:style-name="內文"><text:span text:style-name="T15">參與對象</text:span><text:span text:style-name="T16">：</text:span><text:span text:style-name="T17">大專院校和高中職老師、業者</text:span></text:p>
      <text:p text:style-name="內文"><text:span text:style-name="T18">研習日期</text:span><text:span text:style-name="T19">：</text:span><text:span text:style-name="T20">2</text:span><text:span text:style-name="T21">019</text:span><text:span text:style-name="T22">年</text:span><text:span text:style-name="T23">4</text:span><text:span text:style-name="T24">月</text:span><text:span text:style-name="T25">26</text:span><text:span text:style-name="T26">日</text:span><text:span text:style-name="T27">至</text:span><text:span text:style-name="T28">4</text:span><text:span text:style-name="T29">月</text:span><text:span text:style-name="T30">28</text:span><text:span text:style-name="T31">日</text:span><text:span text:style-name="T32">(</text:span><text:span text:style-name="T33">三天</text:span><text:span text:style-name="T34">)</text:span><text:span text:style-name="T35">研習費</text:span><text:span text:style-name="T36">3000</text:span><text:span text:style-name="T37">元</text:span></text:p>
      <text:p text:style-name="內文"><text:span text:style-name="T38">填表日期</text:span><text:span text:style-name="T39">：</text:span><text:span text:style-name="T40"><text:s text:c="8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>
            <text:p text:style-name="P60">學校或公司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所屬科別</text:p>
            <text:p text:style-name="P67">(或工作部門)</text:p>
          </table:table-cell>
          <table:table-cell table:style-name="TableCell68">
            <text:p text:style-name="P69"/>
          </table:table-cell>
          <table:table-cell table:style-name="TableCell70">
            <text:p text:style-name="P71">膳食</text:p>
            <text:p text:style-name="P72"><text:span text:style-name="T73">(</text:span><text:span text:style-name="T74">自費</text:span><text:span text:style-name="T75">現場收</text:span><text:span text:style-name="T76">)</text:span><text:span text:style-name="T77"><text:s/></text:span></text:p>
          </table:table-cell>
          <table:table-cell table:style-name="TableCell78">
            <text:p text:style-name="P79"><text:span text:style-name="T80">□</text:span><text:span text:style-name="T81">葷</text:span><text:span text:style-name="T82"><text:s/></text:span><text:span text:style-name="T83">□</text:span><text:span text:style-name="T84">素</text:span></text:p>
          </table:table-cell>
        </table:table-row>
        <table:table-row table:style-name="TableRow85">
          <table:table-cell table:style-name="TableCell86">
            <text:p text:style-name="P87">聯絡資料</text:p>
          </table:table-cell>
          <table:table-cell table:style-name="TableCell88" table:number-columns-spanned="3">
            <text:p text:style-name="P89"><text:span text:style-name="T90">1.</text:span><text:span text:style-name="T91"><text:s/></text:span><text:span text:style-name="T92">電話</text:span><text:span text:style-name="T93">：</text:span><text:span text:style-name="T94"><text:s/></text:span><text:span text:style-name="T95"><text:s text:c="11"/></text:span><text:span text:style-name="T96"><text:s text:c="3"/></text:span><text:span text:style-name="T97"><text:s text:c="5"/></text:span><text:span text:style-name="T98">2.</text:span><text:span text:style-name="T99"><text:s/></text:span><text:span text:style-name="T100">手機</text:span><text:span text:style-name="T101">：</text:span></text:p>
            <text:p text:style-name="內文"><text:span text:style-name="T102">3.</text:span><text:span text:style-name="T103"><text:s/></text:span><text:span text:style-name="T104">E-MAIL</text:span><text:span text:style-name="T105">：</text:span><text:span text:style-name="T106"><text:s text:c="10"/></text:span><text:span text:style-name="T107"><text:s text:c="3"/></text:span><text:span text:style-name="T108"><text:s text:c="4"/></text:span><text:span text:style-name="T109"><text:s/></text:span><text:span text:style-name="T110">4.</text:span><text:span text:style-name="T111"><text:s/></text:span><text:span text:style-name="T112">LINE-ID</text:span><text:span text:style-name="T113">：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住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bookmark-start text:name="_Hlk5051492"/>報名方式</text:p>
          </table:table-cell>
          <table:table-cell table:style-name="TableCell122" table:number-columns-spanned="3">
            <text:list text:style-name="LFO1" text:continue-numbering="true">
              <text:list-item>
                <text:p text:style-name="P123"><text:span text:style-name="T124">研習費</text:span><text:span text:style-name="T125">：</text:span><text:span text:style-name="T126">3000</text:span><text:span text:style-name="T127">元</text:span><text:span text:style-name="T128">(</text:span><text:span text:style-name="T129">含材料</text:span><text:span text:style-name="T130">)</text:span></text:p>
              </text:list-item>
            </text:list>
            <text:p text:style-name="P131"><text:span text:style-name="T132">匯款資訊</text:span><text:span text:style-name="T133">：</text:span><text:span text:style-name="T134">合作金庫萬丹分行</text:span><text:span text:style-name="T135"><text:line-break/></text:span><text:span text:style-name="T136">代號</text:span><text:span text:style-name="T137">006</text:span><text:span text:style-name="T138">帳號</text:span><text:span text:style-name="T139">：</text:span><text:span text:style-name="T140">5827-717-814291</text:span><text:span text:style-name="T141">戶名</text:span><text:span text:style-name="T142">：</text:span><text:span text:style-name="T143">潔琳絲生醫美容</text:span></text:p>
            <text:p text:style-name="P144"><text:span text:style-name="T145">匯款完的後</text:span><text:span text:style-name="T146">五</text:span><text:span text:style-name="T147">碼為</text:span><text:span text:style-name="T148"><text:s text:c="6"/></text:span><text:span text:style-name="T149"><text:s text:c="2"/></text:span><text:span text:style-name="T150"><text:s text:c="3"/></text:span><text:span text:style-name="T151"><text:s/>(</text:span><text:span text:style-name="T152">請填入以便查驗</text:span><text:span text:style-name="T153">或拍照回傳</text:span><text:span text:style-name="T154">)</text:span></text:p>
            <text:list text:style-name="LFO1" text:continue-numbering="true">
              <text:list-item>
                <text:p text:style-name="P155"><text:span text:style-name="T156">有意願參與研習者請填妥報名表，並將已填妥的報名表回傳</text:span><text:span text:style-name="T157">報名表請傳真至吳鳳科技大學美容美髮造型設計系</text:span><text:span text:style-name="T158">(</text:span><text:span text:style-name="T159">傳真</text:span><text:span text:style-name="T160">:05-2260822</text:span><text:span text:style-name="T161">；</text:span><text:span text:style-name="T162">電話洽詢</text:span><text:span text:style-name="T163">：</text:span><text:span text:style-name="T164">05-2267125</text:span><text:span text:style-name="T165">轉</text:span><text:span text:style-name="T166">62202</text:span><text:span text:style-name="T167">洪</text:span><text:span text:style-name="T168">小姐</text:span><text:span text:style-name="T169">)</text:span></text:p>
              </text:list-item>
              <text:list-item>
                <text:p text:style-name="P170">報名截止日期：即日起至108年4月24日（星期三）止。</text:p>
              </text:list-item>
              <text:list-item>
                <text:p text:style-name="P171">本次課程為精緻教學，上課人數以30名為限，名額有限，以報名完成匯款者列入優先)。</text:p>
              </text:list-item>
              <text:list-item>
                <text:p text:style-name="P172">會後發予研習證書，以茲證明。</text:p>
              </text:list-item>
            </text:list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bookmark-end text:name="_Hlk5051492"/>上課地點</text:p>
          </table:table-cell>
          <table:table-cell table:style-name="TableCell176" table:number-columns-spanned="3">
            <text:p text:style-name="內文"><text:span text:style-name="T177">上課地址</text:span><text:span text:style-name="T178">：</text:span><text:span text:style-name="T179">嘉義縣</text:span><text:span text:style-name="T180">民雄鄉建國路二段</text:span><text:span text:style-name="T181">117</text:span><text:span text:style-name="T182">號吳鳳科技大學美容美髮造型</text:span><text:span text:style-name="T183">設計系</text:span><text:span text:style-name="T184">；</text:span><text:span text:style-name="T185">上課教室</text:span><text:span text:style-name="T186">：</text:span><text:span text:style-name="T187">國棟樓</text:span><text:span text:style-name="T188">BB06</text:span><text:span text:style-name="T189">彩妝時尚教室</text:span><text:span text:style-name="T190">或</text:span><text:span text:style-name="T191">BB01-1</text:span><text:span text:style-name="T192">美妍時尚教室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活動負責人</text:p>
          </table:table-cell>
          <table:table-cell table:style-name="TableCell196" table:number-columns-spanned="3">
            <text:p text:style-name="內文"><text:span text:style-name="T197">吳鳳科技大學美容美髮造型設計系</text:span><text:span text:style-name="T198"><text:s/></text:span><text:span text:style-name="T199">葉鎧瑜</text:span><text:span text:style-name="T200">老師</text:span><text:span text:style-name="T201">(</text:span><text:span text:style-name="T202">電話</text:span><text:span text:style-name="T203">：</text:span><text:span text:style-name="T204">05-2267125</text:span><text:span text:style-name="T205">轉</text:span><text:span text:style-name="T206">62203</text:span><text:span text:style-name="T207">或</text:span><text:span text:style-name="T208">0919-516-059</text:span><text:span text:style-name="T209">或</text:span><text:span text:style-name="T210">line<text:s/></text:span><text:span text:style-name="T211">ID</text:span><text:span text:style-name="T212">：</text:span><text:span text:style-name="T213">yku999</text:span><text:span text:style-name="T214">)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內文"><text:span text:style-name="T220">編號</text:span><text:span text:style-name="T221">：</text:span><text:span text:style-name="T22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1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2T07:00:00Z</meta:creation-date>
    <dc:date>2019-04-02T07:00:00Z</dc:date>
    <meta:print-date>2019-04-02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