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951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family="paragraph">
      <style:text-properties style:font-name="標楷體" style:font-name-asian="標楷體" fo:color="#000000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olumn13" style:family="table-column">
      <style:table-column-properties style:column-width="1.1055in"/>
    </style:style>
    <style:style style:name="TableColumn14" style:family="table-column">
      <style:table-column-properties style:column-width="2.0937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1.7326in"/>
    </style:style>
    <style:style style:name="Table12" style:family="table">
      <style:table-properties style:width="5.8069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200%"/>
      <style:text-properties style:font-name-asian="標楷體" fo:color="#000000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200%"/>
      <style:text-properties style:font-name-asian="標楷體" fo:color="#000000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200%"/>
      <style:text-properties style:font-name-asian="標楷體" fo:color="#000000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200%"/>
      <style:text-properties style:font-name-asian="標楷體" fo:color="#000000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200%"/>
      <style:text-properties style:font-name-asian="標楷體" fo:color="#000000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200%"/>
      <style:text-properties style:font-name-asian="標楷體" fo:color="#000000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200%"/>
      <style:text-properties style:font-name-asian="標楷體" fo:color="#000000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200%"/>
      <style:text-properties style:font-name-asian="標楷體" fo:color="#000000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200%"/>
      <style:text-properties style:font-name-asian="標楷體" fo:color="#000000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200%"/>
      <style:text-properties style:font-name-asian="標楷體"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200%"/>
      <style:text-properties style:font-name-asian="標楷體" fo:color="#000000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200%"/>
      <style:text-properties style:font-name-asian="標楷體" fo:color="#000000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200%"/>
      <style:text-properties style:font-name-asian="標楷體" fo:color="#000000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200%"/>
      <style:text-properties style:font-name-asian="標楷體" fo:color="#000000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200%"/>
      <style:text-properties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ableRow60" style:family="table-row">
      <style:table-row-properties style:min-row-height="0.9465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200%"/>
      <style:text-properties style:font-name-asian="標楷體" fo:color="#000000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清單段落" style:list-style-name="LFO3" style:family="paragraph">
      <style:paragraph-properties fo:text-align="justify" fo:line-height="0.3333in" fo:margin-left="0.25in">
        <style:tab-stops/>
      </style:paragraph-properties>
      <style:text-properties style:font-name-asian="標楷體" fo:color="#000000"/>
    </style:style>
    <style:style style:name="P65" style:parent-style-name="清單段落" style:list-style-name="LFO3" style:family="paragraph">
      <style:paragraph-properties fo:text-align="justify" fo:line-height="0.3333in" fo:margin-left="0.25in">
        <style:tab-stops/>
      </style:paragraph-properties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超連結" style:family="text">
      <style:text-properties style:font-name-asian="標楷體" style:letter-kerning="false"/>
    </style:style>
    <style:style style:name="T73" style:parent-style-name="超連結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清單段落" style:list-style-name="LFO3" style:family="paragraph">
      <style:paragraph-properties fo:text-align="justify" fo:line-height="0.3333in" fo:margin-left="0.25in">
        <style:tab-stops/>
      </style:paragraph-properties>
      <style:text-properties style:font-name-asian="標楷體" fo:color="#000000"/>
    </style:style>
    <style:style style:name="P77" style:parent-style-name="清單段落" style:list-style-name="LFO3" style:family="paragraph">
      <style:paragraph-properties fo:text-align="justify" fo:line-height="0.3333in" fo:margin-left="0.25in">
        <style:tab-stops/>
      </style:paragraph-properties>
      <style:text-properties style:font-name-asian="標楷體" fo:color="#000000"/>
    </style:style>
    <style:style style:name="P78" style:parent-style-name="清單段落" style:list-style-name="LFO3" style:family="paragraph">
      <style:paragraph-properties fo:text-align="justify" fo:line-height="0.3333in" fo:margin-left="0.25in">
        <style:tab-stops/>
      </style:paragraph-properties>
      <style:text-properties style:font-name-asian="標楷體" fo:color="#000000"/>
    </style:style>
    <style:style style:name="TableRow79" style:family="table-row">
      <style:table-row-properties style:min-row-height="2.4687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color="#000000"/>
    </style:style>
    <style:style style:name="P84" style:parent-style-name="清單段落" style:list-style-name="LFO4" style:family="paragraph">
      <style:paragraph-properties fo:text-align="justify" fo:line-height="0.3333in" fo:margin-left="0.25in">
        <style:tab-stops/>
      </style:paragraph-properties>
    </style:style>
    <style:style style:name="T85" style:parent-style-name="預設段落字型" style:family="text">
      <style:text-properties style:font-name="MS Gothic" style:font-name-asian="標楷體" style:font-name-complex="MS Gothic" fo:color="#000000"/>
    </style:style>
    <style:style style:name="T86" style:parent-style-name="預設段落字型" style:family="text">
      <style:text-properties style:font-name="新細明體" style:font-name-asian="標楷體" style:font-name-complex="新細明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P90" style:parent-style-name="清單段落" style:list-style-name="LFO4" style:family="paragraph">
      <style:paragraph-properties fo:text-align="justify" fo:line-height="0.3333in" fo:margin-left="0.25in">
        <style:tab-stops/>
      </style:paragraph-properties>
      <style:text-properties style:font-name-asian="標楷體" fo:color="#000000"/>
    </style:style>
    <style:style style:name="P91" style:parent-style-name="清單段落" style:list-style-name="LFO4" style:family="paragraph">
      <style:paragraph-properties fo:text-align="justify" fo:line-height="0.3333in" fo:margin-left="0.25in">
        <style:tab-stops/>
      </style:paragraph-properties>
      <style:text-properties style:font-name-asian="標楷體" fo:color="#000000"/>
    </style:style>
    <style:style style:name="P92" style:parent-style-name="清單段落" style:list-style-name="LFO4" style:family="paragraph">
      <style:paragraph-properties fo:text-align="justify" fo:line-height="0.3333in" fo:margin-left="0.25in">
        <style:tab-stops/>
      </style:paragraph-properties>
      <style:text-properties style:font-name-asian="標楷體" fo:color="#000000"/>
    </style:style>
  </office:automatic-styles>
  <office:body>
    <office:text text:use-soft-page-breaks="true">
      <text:p text:style-name="P1"><text:span text:style-name="T2">報名表回函 <text:s text:c="3"/></text:span><text:span text:style-name="T3"><text:s text:c="6"/></text:span><text:span text:style-name="T4"><text:s text:c="37"/>編號</text:span><text:span text:style-name="T5"><text:s text:c="6"/></text:span><text:span text:style-name="T6"><text:s text:c="34"/></text:span></text:p>
      <text:p text:style-name="P7"/>
      <text:p text:style-name="P8">吳鳳科技大學美容美髮造型設計系</text:p>
      <text:p text:style-name="P9">「2019時尚整體造型實作技巧」自辦公民營機構研習活動報名表</text:p>
      <text:p text:style-name="P10"/>
      <text:p text:style-name="P11">填表日期：<text:s text:c="4"/>年<text:s text:c="4"/>月<text:s text:c="4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服務單位</text:p>
          </table:table-cell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手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通訊住址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用餐方式</text:p>
          </table:table-cell>
          <table:table-cell table:style-name="TableCell53" table:number-columns-spanned="3">
            <text:p text:style-name="P54"><text:span text:style-name="T55">□</text:span><text:span text:style-name="T56">葷食</text:span></text:p>
            <text:p text:style-name="P57"><text:span text:style-name="T58">□</text:span><text:span text:style-name="T59">素食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報名方式</text:p>
          </table:table-cell>
          <table:table-cell table:style-name="TableCell63" table:number-columns-spanned="3">
            <text:list text:style-name="LFO3" text:continue-numbering="true">
              <text:list-item>
                <text:p text:style-name="P64">報名截止日期：即日起至108年7月8日（星期一）止。</text:p>
              </text:list-item>
              <text:list-item>
                <text:p text:style-name="P65"><text:span text:style-name="T66">報名表請傳真至</text:span><text:span text:style-name="T67">05-2260822</text:span><text:span text:style-name="T68">，</text:span><text:span text:style-name="T69">e-mail</text:span><text:span text:style-name="T70">至</text:span><text:span text:style-name="T71"><text:s/></text:span><text:a xlink:href="mailto:qwer1234@wfu.edu.tw" office:target-frame-name="_top" xlink:show="replace"><text:span text:style-name="T72">qwer</text:span><text:span text:style-name="T73">1234@wfu.edu.tw</text:span></text:a><text:span text:style-name="T74"><text:s/></text:span><text:span text:style-name="T75">。</text:span></text:p>
              </text:list-item>
              <text:list-item>
                <text:p text:style-name="P76">報名限額50人，額滿即不受理。</text:p>
              </text:list-item>
              <text:list-item>
                <text:p text:style-name="P77">會後發予研習證書，以茲證明。</text:p>
              </text:list-item>
              <text:list-item>
                <text:p text:style-name="P78">如有疑問，歡迎來電05-2267-125分機62202<text:s/>洪小姐或卓聖水老師(0932822009)</text:p>
              </text:list-item>
            </text:list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備註</text:p>
          </table:table-cell>
          <table:table-cell table:style-name="TableCell82" table:number-columns-spanned="3">
            <text:p text:style-name="P83">學員自備工具和耗材；</text:p>
            <text:list text:style-name="LFO4" text:continue-numbering="true">
              <text:list-item>
                <text:p text:style-name="P84"><text:span text:style-name="T85">✂</text:span><text:span text:style-name="T86">髮型：</text:span><text:span text:style-name="T87">有肩膀軟假人頭、假髮片、手工藝細鐵絲、竹筷子、</text:span><text:span text:style-name="T88">麻將桌固定夾、吹風機</text:span><text:span text:style-name="T89">。</text:span></text:p>
              </text:list-item>
              <text:list-item>
                <text:p text:style-name="P90">彩妝：輕黏土、油彩（油畫顏料）、畫顏料筆、牙籤。</text:p>
              </text:list-item>
              <text:list-item>
                <text:p text:style-name="P91">服裝：骨架（架衣服粗鐵絲）、各式噴漆。</text:p>
              </text:list-item>
              <text:list-item>
                <text:p text:style-name="P92">共用工具：剪刀、老虎鉗、彎嘴夾、鋁線、鐵絲、針線、保麗龍膠、熱熔膠、熱熔膠條。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951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7875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19-05-22T03:31:00Z</meta:creation-date>
    <dc:date>2019-05-22T03:32:00Z</dc:date>
    <meta:print-date>2019-05-19T07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6" meta:row-count="4" meta:non-whitespace-character-count="483"/>
  </office:meta>
</office:document-meta>
</file>