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cm" fo:margin-left="0cm" fo:margin-top="0cm" fo:margin-bottom="0cm" table:align="left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5.38cm"/>
    </style:style>
    <style:style style:name="表格1.C" style:family="table-column">
      <style:table-column-properties style:column-width="4.784cm"/>
    </style:style>
    <style:style style:name="表格1.D" style:family="table-column">
      <style:table-column-properties style:column-width="4.927cm"/>
    </style:style>
    <style:style style:name="表格1.1" style:family="table-row">
      <style:table-row-properties style: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984cm" fo:keep-together="auto"/>
    </style:style>
    <style:style style:name="表格1.3" style:family="table-row">
      <style:table-row-properties style:row-height="1.349cm" fo:keep-together="auto"/>
    </style:style>
    <style:style style:name="表格1.A3" style:family="table-cell">
      <style:table-cell-properties style:vertical-align="middle" fo:background-color="#acb9ca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row-height="3.6cm" fo:keep-together="auto"/>
    </style:style>
    <style:style style:name="表格1.6" style:family="table-row">
      <style:table-row-properties style:row-height="3.27cm" fo:keep-together="auto"/>
    </style:style>
    <style:style style:name="表格1.7" style:family="table-row">
      <style:table-row-properties style:row-height="0.699cm" fo:keep-together="auto"/>
    </style:style>
    <style:style style:name="表格1.10" style:family="table-row">
      <style:table-row-properties style:row-height="1.351cm" fo:keep-together="auto"/>
    </style:style>
    <style:style style:name="表格1.11" style:family="table-row">
      <style:table-row-properties style:row-height="1.41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margin-top="0cm" fo:margin-bottom="0cm" loext:contextual-spacing="false" fo:line-height="2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529cm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0.529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6cm" fo:text-align="start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0.6cm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494cm" loext:contextual-spacing="false" fo:line-height="0.635cm" fo:text-align="justify" fo:text-align-last="justify" style:justify-single-word="false" style:page-number="auto"/>
    </style:style>
    <style:style style:name="P11" style:family="paragraph" style:parent-style-name="Standard">
      <style:paragraph-properties fo:margin-top="0.494cm" fo:margin-bottom="0.494cm" loext:contextual-spacing="false" fo:line-height="0.635cm" fo:text-align="justify" fo:text-align-last="justify" style:justify-single-word="false"/>
    </style:style>
    <style:style style:name="P12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13" style:family="paragraph" style:parent-style-name="Standard">
      <style:paragraph-properties fo:margin-left="0.423cm" fo:margin-right="0cm" fo:margin-top="0cm" fo:margin-bottom="0cm" loext:contextual-spacing="false" fo:line-height="0.529cm" fo:text-align="center" style:justify-single-word="false" fo:text-indent="-0.423cm" style:auto-text-indent="false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0.141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1pt" style:font-name-asian="標楷體1" style:font-size-asian="11pt" style:font-size-complex="11pt"/>
    </style:style>
    <style:style style:name="T11" style:family="text">
      <style:text-properties style:font-name-asian="標楷體1"/>
    </style:style>
    <style:style style:name="T12" style:family="text">
      <style:text-properties fo:color="#595959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「</text:span><text:span text:style-name="T2">2021教育部高教深耕計畫國際視野與多元文化暨</text:span></text:p>
      <text:p text:style-name="P11"><text:span text:style-name="T2">相關英語文課程短篇教學論文發表會</text:span><text:span text:style-name="T1">」</text:span></text:p>
      <text:p text:style-name="P12"><text:span text:style-name="T1"><text:s text:c="25"/>會議議程 <text:s text:c="12"/></text:span><text:span text:style-name="T3">110年8月23日(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09:00-09:20</text:span></text:p>
          </table:table-cell>
          <table:table-cell table:style-name="表格1.A1" table:number-columns-spanned="3" office:value-type="string">
            <text:p text:style-name="P3"><text:span text:style-name="T4">入場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09:20-09:30</text:span></text:p>
          </table:table-cell>
          <table:table-cell table:style-name="表格1.A1" table:number-columns-spanned="3" office:value-type="string">
            <text:p text:style-name="P4"><text:span text:style-name="T4">開幕典禮：朱介國主任</text:span><text:span text:style-name="T3">【德明財經科技大學通識教育中心副教授兼主任】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4">時間</text:span></text:p>
          </table:table-cell>
          <table:table-cell table:style-name="表格1.A3" office:value-type="string">
            <text:p text:style-name="P5"><text:span text:style-name="T4">發表人</text:span></text:p>
          </table:table-cell>
          <table:table-cell table:style-name="表格1.A3" office:value-type="string">
            <text:p text:style-name="P5"><text:span text:style-name="T4">講題</text:span></text:p>
          </table:table-cell>
          <table:table-cell table:style-name="表格1.A3" office:value-type="string">
            <text:p text:style-name="P5"><text:span text:style-name="T4">講評人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09:30-10:00</text:span></text:p>
          </table:table-cell>
          <table:table-cell table:style-name="表格1.A1" office:value-type="string">
            <text:p text:style-name="P6"><text:span text:style-name="T4">黃彥融</text:span></text:p>
            <text:p text:style-name="P6"><text:span text:style-name="T4">【國家教育研究院課程及教學研究中心研究教師】</text:span></text:p>
          </table:table-cell>
          <table:table-cell table:style-name="表格1.A1" office:value-type="string">
            <text:p text:style-name="P7"><text:span text:style-name="T4">國中數理資優生數理相關英語字彙庫建置之研究</text:span></text:p>
          </table:table-cell>
          <table:table-cell table:style-name="表格1.A1" office:value-type="string">
            <text:p text:style-name="P13"><text:span text:style-name="T8">臺北護理健康復大學</text:span></text:p>
            <text:p text:style-name="P13"><text:span text:style-name="T8">文英副教授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10:00-10:30</text:span></text:p>
          </table:table-cell>
          <table:table-cell table:style-name="表格1.A1" office:value-type="string">
            <text:p text:style-name="P5"><text:span text:style-name="T4">朱介國</text:span></text:p>
            <text:p text:style-name="P5"><text:span text:style-name="T4">【德明財經科技大學<text:line-break/>通識教育中心副教授】</text:span></text:p>
          </table:table-cell>
          <table:table-cell table:style-name="表格1.A1" office:value-type="string">
            <text:p text:style-name="P9"><text:span text:style-name="T11">Exploring the Causes of Great Depression through Reading Four Relevant Books</text:span></text:p>
          </table:table-cell>
          <table:table-cell table:style-name="表格1.A1" office:value-type="string">
            <text:p text:style-name="P13"><text:span text:style-name="T4">政治大學</text:span></text:p>
            <text:p text:style-name="P13"><text:span text:style-name="T4">洪美蘭教授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4">10:30-11:00</text:span></text:p>
          </table:table-cell>
          <table:table-cell table:style-name="表格1.A1" office:value-type="string">
            <text:p text:style-name="P4"><text:span text:style-name="T4"><text:s text:c="9"/>趙可卿</text:span></text:p>
            <text:p text:style-name="P5"><text:span text:style-name="T4">【中山大學西灣學院<text:line-break/>專任助理教授】</text:span></text:p>
          </table:table-cell>
          <table:table-cell table:style-name="表格1.A1" office:value-type="string">
            <text:p text:style-name="P8"><text:span text:style-name="T11">以「學科與語言整合學習教學法」（CLIL）融入之全英語建築藝術通識課程提升學生全球在地化感知</text:span></text:p>
          </table:table-cell>
          <table:table-cell table:style-name="表格1.A1" office:value-type="string">
            <text:p text:style-name="P5"><text:span text:style-name="T4">宜蘭大學</text:span></text:p>
            <text:p text:style-name="P5"><text:span text:style-name="T4">陳惠如副教授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4">11:00-11:15</text:span></text:p>
          </table:table-cell>
          <table:table-cell table:style-name="表格1.A1" table:number-columns-spanned="3" office:value-type="string">
            <text:p text:style-name="P5"><text:span text:style-name="T5">休息時</text:span><text:span text:style-name="T6">間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4">11:15-11:45</text:span></text:p>
          </table:table-cell>
          <table:table-cell table:style-name="表格1.A1" office:value-type="string">
            <text:p text:style-name="P5"><text:span text:style-name="T4">李詠青</text:span></text:p>
            <text:p text:style-name="P5"><text:span text:style-name="T4">【南臺科技大學<text:line-break/>通識教育中心講師】</text:span></text:p>
          </table:table-cell>
          <table:table-cell table:style-name="表格1.A1" office:value-type="string">
            <text:p text:style-name="P9"><text:span text:style-name="T4">跨文化素養導向通識課程學習成效分析</text:span></text:p>
            <text:p text:style-name="P9"><text:span text:style-name="T4">—以「日本文學與文化」課程為例</text:span></text:p>
          </table:table-cell>
          <table:table-cell table:style-name="表格1.A1" office:value-type="string">
            <text:p text:style-name="P5"><text:span text:style-name="T8">中國科技大學</text:span></text:p>
            <text:p text:style-name="P5"><text:span text:style-name="T8">羅素娟副教授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5"><text:span text:style-name="T4">11:45-12:15</text:span></text:p>
          </table:table-cell>
          <table:table-cell table:style-name="表格1.A1" office:value-type="string">
            <text:p text:style-name="P5"><text:span text:style-name="T4">李香蘭</text:span></text:p>
            <text:p text:style-name="P5"><text:span text:style-name="T4">【中山大學西灣學院<text:line-break/>約聘</text:span><text:bookmark text:name="_GoBack"/><text:span text:style-name="T4">教授】</text:span></text:p>
          </table:table-cell>
          <table:table-cell table:style-name="表格1.A1" office:value-type="string">
            <text:p text:style-name="P8"><text:span text:style-name="T11">Fostering Multicultural Awareness in the English Classroom</text:span></text:p>
          </table:table-cell>
          <table:table-cell table:style-name="表格1.A1" office:value-type="string">
            <text:p text:style-name="P5"><text:span text:style-name="T4">政治大學</text:span></text:p>
            <text:p text:style-name="P5"><text:span text:style-name="T4">張台麟教授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4">12:15-12:30</text:span></text:p>
          </table:table-cell>
          <table:table-cell table:style-name="表格1.A1" table:number-columns-spanned="3" office:value-type="string">
            <text:p text:style-name="P5"><text:span text:style-name="T4">Q&amp;A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8">12:30</text:span></text:p>
          </table:table-cell>
          <table:table-cell table:style-name="表格1.A1" table:number-columns-spanned="3" office:value-type="string">
            <text:p text:style-name="P5"><text:span text:style-name="T8">圓滿落幕</text:span></text:p>
          </table:table-cell>
          <table:covered-table-cell/>
          <table:covered-table-cell/>
        </table:table-row>
      </table:table>
      <text:p text:style-name="P2"><text:span text:style-name="T10">【備註：發表人每位20分鐘，評論人每位10分鐘。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5pt" style:font-name-asian="標楷體1" style:font-size-asian="15pt" style:font-size-complex="15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style style:name="MT3" style:family="text">
      <style:text-properties fo:color="#59595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69cm" fo:margin-left="0cm" fo:margin-right="0cm" fo:margin-top="0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<text:s text:c="9"/>110年度教育部高教深耕</text:span></text:p>
      </style:header>
      <style:footer>
        <text:p text:style-name="MP2"><text:span text:style-name="MT3"><text:s/>指導單位:教育部</text:span></text:p>
        <text:p text:style-name="MP2"><text:span text:style-name="MT3"><text:s text:c="65"/>主辦單位:德明財經科技大學通識教育中心、教學資源中心<text:tab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介國 朱</meta:initial-creator>
    <dc:creator>謝馥羽</dc:creator>
    <meta:editing-cycles>5</meta:editing-cycles>
    <meta:creation-date>2021-08-04T03:25:00</meta:creation-date>
    <dc:date>2021-08-11T00:56:00</dc:date>
    <meta:editing-duration>PT2M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52" meta:word-count="450" meta:character-count="849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