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/>
      <style:text-properties style:font-name="微軟正黑體" style:font-name-asian="微軟正黑體" style:font-name-complex="Times New Roman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Times New Roman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text-align="center" fo:line-height="0.3472in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fo:line-height="0.3472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1" style:parent-style-name="內文" style:family="paragraph">
      <style:paragraph-properties fo:widows="2" fo:orphans="2" fo:line-height="0.3472in" fo:margin-left="0.3333in">
        <style:tab-stops/>
      </style:paragraph-properties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" style:parent-style-name="內文" style:family="paragraph">
      <style:paragraph-properties fo:widows="2" fo:orphans="2" fo:line-height="0.3472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" style:parent-style-name="內文" style:family="paragraph">
      <style:paragraph-properties fo:widows="2" fo:orphans="2" fo:line-height="0.3472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4" style:parent-style-name="內文" style:family="paragraph">
      <style:paragraph-properties fo:widows="2" fo:orphans="2" fo:line-height="0.3472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5" style:parent-style-name="內文" style:family="paragraph">
      <style:paragraph-properties fo:widows="2" fo:orphans="2" fo:line-height="0.3472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6" style:parent-style-name="內文" style:family="paragraph">
      <style:paragraph-properties fo:widows="2" fo:orphans="2" fo:line-height="0.3472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7" style:parent-style-name="內文" style:family="paragraph">
      <style:paragraph-properties fo:widows="2" fo:orphans="2" fo:line-height="0.3472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8" style:parent-style-name="內文" style:family="paragraph">
      <style:paragraph-properties fo:widows="2" fo:orphans="2" fo:line-height="0.3472in" fo:margin-left="0.375in" fo:text-indent="-0.375in">
        <style:tab-stops/>
      </style:paragraph-properties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9" style:parent-style-name="內文" style:family="paragraph">
      <style:paragraph-properties fo:widows="2" fo:orphans="2" fo:line-height="0.3472in" fo:text-indent="0.375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0" style:parent-style-name="內文" style:family="paragraph">
      <style:paragraph-properties fo:widows="2" fo:orphans="2" fo:line-height="0.3472in" fo:margin-left="0.393in">
        <style:tab-stops/>
      </style:paragraph-properties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1" style:parent-style-name="內文" style:family="paragraph">
      <style:paragraph-properties fo:widows="2" fo:orphans="2" fo:line-height="0.3472in" fo:margin-left="0.5416in" fo:text-indent="-0.375in">
        <style:tab-stops/>
      </style:paragraph-properties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2" style:parent-style-name="內文" style:family="paragraph">
      <style:paragraph-properties fo:widows="2" fo:orphans="2" fo:line-height="0.3472in" fo:text-indent="0.1875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3" style:parent-style-name="內文" style:family="paragraph">
      <style:paragraph-properties fo:widows="2" fo:orphans="2" fo:line-height="0.3472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4" style:parent-style-name="內文" style:family="paragraph">
      <style:paragraph-properties fo:widows="2" fo:orphans="2" fo:line-height="0.3472in" fo:text-indent="0.1875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5" style:parent-style-name="內文" style:family="paragraph">
      <style:paragraph-properties fo:widows="2" fo:orphans="2" fo:line-height="0.3472in" fo:text-indent="0.5625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6" style:parent-style-name="內文" style:family="paragraph">
      <style:paragraph-properties fo:widows="2" fo:orphans="2" fo:line-height="0.3472in" fo:text-indent="0.5625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7" style:parent-style-name="內文" style:family="paragraph">
      <style:paragraph-properties fo:widows="2" fo:orphans="2" fo:line-height="0.3472in" fo:text-indent="0.5625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8" style:parent-style-name="內文" style:family="paragraph">
      <style:paragraph-properties fo:widows="2" fo:orphans="2" fo:line-height="0.3472in" fo:text-indent="0.5625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9" style:parent-style-name="內文" style:family="paragraph">
      <style:paragraph-properties fo:widows="2" fo:orphans="2" fo:line-height="0.3472in" fo:text-indent="0.1875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30" style:parent-style-name="內文" style:family="paragraph">
      <style:paragraph-properties fo:widows="2" fo:orphans="2" fo:line-height="0.3472in" fo:text-indent="0.1875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31" style:parent-style-name="內文" style:family="paragraph">
      <style:paragraph-properties fo:widows="2" fo:orphans="2" fo:line-height="0.3472in" fo:text-indent="0.1875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32" style:parent-style-name="內文" style:family="paragraph">
      <style:paragraph-properties fo:widows="2" fo:orphans="2" fo:line-height="0.3472in" fo:text-indent="0.1875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33" style:parent-style-name="內文" style:family="paragraph">
      <style:paragraph-properties fo:widows="2" fo:orphans="2" fo:line-height="0.3472in" fo:text-indent="0.5625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34" style:parent-style-name="內文" style:family="paragraph">
      <style:paragraph-properties fo:widows="2" fo:orphans="2" fo:line-height="0.3472in" fo:text-indent="0.5625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35" style:parent-style-name="內文" style:family="paragraph">
      <style:paragraph-properties fo:widows="2" fo:orphans="2" fo:line-height="0.3472in" fo:margin-left="0.7854in" fo:text-indent="-0.1951in">
        <style:tab-stops/>
      </style:paragraph-properties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36" style:parent-style-name="內文" style:family="paragraph">
      <style:paragraph-properties fo:widows="2" fo:orphans="2" fo:line-height="0.3472in" fo:text-indent="0.5902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37" style:parent-style-name="內文" style:family="paragraph">
      <style:paragraph-properties fo:widows="2" fo:orphans="2" fo:line-height="0.3472in" fo:text-indent="0.5902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38" style:parent-style-name="內文" style:family="paragraph">
      <style:paragraph-properties fo:widows="2" fo:orphans="2" fo:line-height="0.3472in" fo:text-indent="0.5902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39" style:parent-style-name="內文" style:family="paragraph">
      <style:paragraph-properties fo:widows="2" fo:orphans="2" fo:line-height="0.3472in" fo:text-indent="0.1875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40" style:parent-style-name="內文" style:family="paragraph">
      <style:paragraph-properties fo:widows="2" fo:orphans="2" fo:line-height="0.3472in" fo:text-indent="0.1875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41" style:parent-style-name="內文" style:family="paragraph">
      <style:paragraph-properties fo:widows="2" fo:orphans="2" fo:line-height="0.3472in" fo:text-indent="0.1875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42" style:parent-style-name="內文" style:family="paragraph">
      <style:paragraph-properties fo:widows="2" fo:orphans="2" fo:line-height="0.3472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43" style:parent-style-name="內文" style:family="paragraph">
      <style:paragraph-properties fo:widows="2" fo:orphans="2" fo:line-height="0.3472in" fo:text-indent="0.1875in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4" style:parent-style-name="內文" style:family="paragraph">
      <style:paragraph-properties fo:widows="2" fo:orphans="2" fo:line-height="0.3472in" fo:margin-left="0.5395in" fo:text-indent="-0.34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5" style:parent-style-name="內文" style:family="paragraph">
      <style:paragraph-properties fo:widows="2" fo:orphans="2" fo:line-height="0.3472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6" style:parent-style-name="內文" style:family="paragraph">
      <style:paragraph-properties fo:widows="2" fo:orphans="2" fo:line-height="0.3472in" fo:margin-left="0.5625in" fo:text-indent="-0.5625in">
        <style:tab-stops/>
      </style:paragraph-properties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7" style:parent-style-name="內文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德明財經科技大學</text:p>
      <text:p text:style-name="P3"><text:span text:style-name="T4">20</text:span><text:span text:style-name="T5">2</text:span><text:span text:style-name="T6">2(2)</text:span><text:span text:style-name="T7">中文閱讀書寫課程短篇教學論文</text:span><text:span text:style-name="T8">研討</text:span><text:span text:style-name="T9">會徵稿啟事</text:span></text:p>
      <text:p text:style-name="P10"> 一、辦理目的：</text:p>
      <text:p text:style-name="P11">本研討會為教育部高教深耕計畫之活動，目的在邀請有志於中文閱讀書學課程之<text:s/><text:s/>或於中文閱讀書寫課程教學有成之教師進行短篇教學論文發表，以提升本校教師於大學國文課程之教學能量。</text:p>
      <text:p text:style-name="P12">二、主辦單位：德明財經科技大學</text:p>
      <text:p text:style-name="P13">三、承辦單位：通識教育中心</text:p>
      <text:p text:style-name="P14">四、會議日期：111年11月5日（星期六）08:20—17:20</text:p>
      <text:p text:style-name="P15">五、論文題目及摘要收取截止日：111年8月26日（星期五）</text:p>
      <text:p text:style-name="P16">六、論文截稿日期：111年10月3日（星期一）</text:p>
      <text:p text:style-name="P17">七、發表地點：本校綜合大樓四樓A407教室</text:p>
      <text:p text:style-name="P18">八、投稿方式：請至德明財經科技大學通識教育中心網頁下載「徵稿啟事」及「教案徵稿報名表暨摘要」。</text:p>
      <text:p text:style-name="P19">連結網址：http://www.takming.edu.tw/generale/frame.htm</text:p>
      <text:p text:style-name="P20">本投稿者於論文徵稿題目及摘要審查通過後，請就下列方式之一，於本(111)年10月3日寄送論文：</text:p>
      <text:p text:style-name="P21">（一）紙本送達「114臺北市內湖區環山路一段56號 德明財經科技大學通識教育教育中心收」。</text:p>
      <text:p text:style-name="P22">（二）電子檔e-mail 至 sonic@takming.edu.tw</text:p>
      <text:p text:style-name="P23">九、投稿須知：</text:p>
      <text:p text:style-name="P24">（一）論文主題：凡符合研討會以下各項議題之一者，均可。</text:p>
      <text:p text:style-name="P25">1. 有關中文閱讀書寫課程教學之論述。</text:p>
      <text:p text:style-name="P26">2. 中文閱讀書寫課程之教學設計與實務。</text:p>
      <text:p text:style-name="P27">3. 各種有關中文閱讀書寫議題之闡釋。</text:p>
      <text:p text:style-name="P28">4. 通識課程與中文閱讀書寫關聯（融滲、跨界）之論述。</text:p>
      <text:p text:style-name="P29">（二）表述語文：中文。</text:p>
      <text:p text:style-name="P30">（三）稿件發表：以尚未正式發表之論文為限。</text:p>
      <text:p text:style-name="P31">（四）論文字數：來稿以4,000—6,000字為原則。</text:p>
      <text:soft-page-break/>
      <text:p text:style-name="P32">（五）內文撰寫一段規定：</text:p>
      <text:p text:style-name="P33">1. 紙張尺寸：請以電腦軟體word打字，採A4規格，並單面列印。</text:p>
      <text:p text:style-name="P34">2. 行距：單行間距，四周邊界各為2.5cm。</text:p>
      <text:p text:style-name="P35">3. 標題文字：新細明體16號字，置中。次標題文字：新細明體14號字，靠左對齊。</text:p>
      <text:p text:style-name="P36">4. 內容文字：新細明體12號字，左右對齊。</text:p>
      <text:p text:style-name="P37">5. 論文頁碼請採「頁底置中」方式編碼。</text:p>
      <text:p text:style-name="P38">6. 其他：註釋及參考書目，請依各學術領域規範格式撰文。</text:p>
      <text:p text:style-name="P39">（六）切勿一稿兩投，凡經察覺者，撤銷論文發表資格。</text:p>
      <text:p text:style-name="P40">（七）論文中凡有侵犯著作權法者，由作者自負法律責任。</text:p>
      <text:p text:style-name="P41">（八）投稿論文不奉稿酬；經本校審查委員審查不合格之來稿，恕不奉還。</text:p>
      <text:p text:style-name="P42">十、論文摘要及論文審查：</text:p>
      <text:p text:style-name="P43"><text:span text:style-name="T44">(一)本研討會論文摘要之審查結果，將於1</text:span><text:span text:style-name="T45">11</text:span><text:span text:style-name="T46">年</text:span><text:span text:style-name="T47">8</text:span><text:span text:style-name="T48">月</text:span><text:span text:style-name="T49">3</text:span><text:span text:style-name="T50">1</text:span><text:span text:style-name="T51">日（星期</text:span><text:span text:style-name="T52">四</text:span><text:span text:style-name="T53">）通知投稿人。</text:span></text:p>
      <text:p text:style-name="P54"><text:span text:style-name="T55">(二)本研討會論文採匿名評審方式，審查結果將於1</text:span><text:span text:style-name="T56">11</text:span><text:span text:style-name="T57">年</text:span><text:span text:style-name="T58">10</text:span><text:span text:style-name="T59">月</text:span><text:span text:style-name="T60">1</text:span><text:span text:style-name="T61">7</text:span><text:span text:style-name="T62">日（星期</text:span><text:span text:style-name="T63">一</text:span><text:span text:style-name="T64">）通知投稿人。</text:span></text:p>
      <text:p text:style-name="P65">十一、繳交修正後論文截止日：111年10月28日（星期五）。</text:p>
      <text:p text:style-name="P66">十二、報名：投稿者請於111年8月26日（星期五）前，填寫「論文徵稿報名表暨摘要」乙份，以紙本郵寄本校通識教育中心或電子郵件傳至sonic@takming.edu.tw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介國 朱</meta:initial-creator>
    <dc:creator>介國 朱</dc:creator>
    <meta:creation-date>2022-08-04T15:42:00Z</meta:creation-date>
    <dc:date>2022-08-04T15:42:00Z</dc:date>
    <meta:print-date>2019-06-28T05:4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5" meta:character-count="1173" meta:row-count="8" meta:non-whitespace-character-count="1000"/>
  </office:meta>
</office:document-meta>
</file>