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justify" fo:text-align-last="start" style:tab-stop-distance="1in" fo:margin-left="0in" fo:margin-right="0in" fo:text-indent="0.55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justify" fo:text-align-last="start" style:tab-stop-distance="1in" fo:margin-left="0in" fo:margin-right="0in" fo:text-indent="0.708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5" style:parent-style-name="Graphics">
      <style:graphic-properties draw:fill="none" fo:clip="rect(2.71232in 3.34143in 2.95968in 8.41854in)" draw:stroke="none"/>
    </style:style>
    <style:style style:family="text" style:name="a11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6" style:parent-style-name="Graphics">
      <style:graphic-properties draw:fill="none" fo:clip="rect(0in 0.06301in 0.34798in 0.14878in)" draw:stroke="none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539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justify" fo:text-align-last="start" style:tab-stop-distance="1in" fo:margin-left="0in" fo:margin-right="0in" fo:text-indent="0.55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0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graphic" style:name="a1541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image-opacity="5%"/>
    </style:style>
    <style:style style:family="presentation" style:name="a1542">
      <style:graphic-properties draw:fill="none" draw:stroke="solid" svg:stroke-width="0.01389in" svg:stroke-color="#000000" svg:stroke-opacity="100%" draw:stroke-linejoin="miter"/>
    </style:style>
    <style:style style:family="presentation" style:name="a1543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justify" fo:text-align-last="start" style:tab-stop-distance="1in" fo:margin-left="0in" fo:margin-right="0in" fo:text-indent="0.551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41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5%"/>
    </style:style>
    <style:style style:family="graphic" style:name="a1442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5%"/>
    </style:style>
    <style:style style:family="graphic" style:name="a1443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image-opacity="5%"/>
    </style:style>
    <style:style style:family="graphic" style:name="a1444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5%"/>
    </style:style>
    <style:style style:family="graphic" style:name="a1445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5%"/>
    </style:style>
    <style:style style:family="graphic" style:name="a1446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image-opacity="50%"/>
    </style:style>
    <style:style style:family="graphic" style:name="a1447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35%"/>
    </style:style>
    <style:style style:family="graphic" style:name="a1448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graphic" style:name="a1449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0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text" style:name="a1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PMingLiU" style:font-family-asian="PMingLiU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PMingLiU" style:font-family-asian="PMingLiU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justify" fo:text-align-last="start" style:tab-stop-distance="1in" fo:margin-left="0in" fo:margin-right="0in" fo:text-indent="0.708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fo:text-align="justify" fo:text-align-last="start" style:tab-stop-distance="1in" fo:margin-left="0in" fo:margin-right="0in" fo:text-indent="0.55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justify" fo:text-align-last="start" style:tab-stop-distance="1in" fo:margin-left="0in" fo:margin-right="0in" fo:text-indent="0.708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justify" fo:text-align-last="start" style:tab-stop-distance="1in" fo:margin-left="0in" fo:margin-right="0in" fo:text-indent="0.55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7" style:parent-style-name="Graphics">
      <style:graphic-properties draw:fill="none" fo:clip="rect(2.71232in 3.34143in 2.95968in 8.41854in)" draw:stroke="none"/>
    </style:style>
    <style:style style:family="graphic" style:name="a1238" style:parent-style-name="Graphics">
      <style:graphic-properties draw:fill="none" fo:clip="rect(0in 0.06301in 0.34798in 0.14878in)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PMingLiU" style:font-family-asian="PMingLiU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PMingLiU" style:font-family-asian="PMingLiU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justify" fo:text-align-last="start" style:tab-stop-distance="1in" fo:margin-left="0in" fo:margin-right="0in" fo:text-indent="0.55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251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graphic" style:name="a1252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graphic" style:name="a1253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image-opacity="5%"/>
    </style:style>
    <style:style style:family="presentation" style:name="a1254">
      <style:graphic-properties draw:fill="none" draw:stroke="solid" svg:stroke-width="0.01389in" svg:stroke-color="#000000" svg:stroke-opacity="100%" draw:stroke-linejoin="miter"/>
    </style:style>
    <style:style style:family="presentation" style:name="a125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50%" fo:text-align="center" style:tab-stop-distance="1in" fo:margin-left="0in" fo:margin-right="0in" fo:text-indent="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100%" fo:text-align="justify" fo:text-align-last="start" style:tab-stop-distance="1in" fo:margin-left="0in" fo:margin-right="0in" fo:text-indent="0.5511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justify" fo:text-align-last="start" style:tab-stop-distance="1in" fo:margin-left="0in" fo:margin-right="0in" fo:text-indent="0.551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52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5%"/>
    </style:style>
    <style:style style:family="graphic" style:name="a1153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5%"/>
    </style:style>
    <style:style style:family="graphic" style:name="a1154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image-opacity="5%"/>
    </style:style>
    <style:style style:family="graphic" style:name="a1155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5%"/>
    </style:style>
    <style:style style:family="graphic" style:name="a1156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5%"/>
    </style:style>
    <style:style style:family="graphic" style:name="a1157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image-opacity="50%"/>
    </style:style>
    <style:style style:family="graphic" style:name="a1158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image-opacity="35%"/>
    </style:style>
    <style:style style:family="graphic" style:name="a1159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text" style:name="a12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0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graphic" style:name="a1161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image-opacity="20%"/>
    </style:style>
    <style:style style:family="text" style:name="a11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50%" fo:text-align="center" style:tab-stop-distance="1in" fo:margin-left="0in" fo:margin-right="0in" fo:text-indent="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PMingLiU" style:font-family-asian="PMingLiU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justify" fo:text-align-last="start" style:tab-stop-distance="1in" fo:margin-left="0in" fo:margin-right="0in" fo:text-indent="0.708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" draw:style-name="a971" draw:master-page-name="Master1-Layout1-cust-標題投影片" presentation:presentation-page-layout-name="Master1-PPL1" draw:id="Slide-257">
        <draw:custom-shape svg:x="-0.15799in" svg:y="1.89063in" svg:width="31.5in" svg:height="4.61111in" draw:id="id136" draw:style-name="a997" draw:name="Rectangle 6">
          <svg:title/>
          <svg:desc/>
          <text:p text:style-name="a974" text:class-names="" text:cond-style-name=""><text:span text:style-name="a972" text:class-names="">題目名稱</text:span><text:span text:style-name="a973" text:class-names=""/></text:p>
          <text:p text:style-name="a983" text:class-names="" text:cond-style-name=""><text:span text:style-name="a975" text:class-names="">計畫部別</text:span><text:span text:style-name="a976" text:class-names="">/</text:span><text:span text:style-name="a977" text:class-names="">計畫編號</text:span><text:span text:style-name="a978" text:class-names=""><text:s text:c="1"/>(ex.</text:span><text:span text:style-name="a979" text:class-names="">黎明技術學院產學合作計畫案</text:span><text:span text:style-name="a980" text:class-names="">/</text:span><text:span text:style-name="a981" text:class-names="">計畫編號：</text:span><text:span text:style-name="a982" text:class-names="">xxxxx)</text:span></text:p>
          <text:p text:style-name="a986" text:class-names="" text:cond-style-name=""><text:span text:style-name="a984" text:class-names="">計畫期間：</text:span><text:span text:style-name="a985" text:class-names="">10?.??.??~ 11?.??.??</text:span></text:p>
          <text:p text:style-name="a994" text:class-names="" text:cond-style-name=""><text:span text:style-name="a987" text:class-names=""><text:s text:c="1"/></text:span><text:span text:style-name="a988" text:class-names="">計畫主持人：學校</text:span><text:span text:style-name="a989" text:class-names="">/</text:span><text:span text:style-name="a990" text:class-names="">單位</text:span><text:span text:style-name="a991" text:class-names="">/</text:span><text:span text:style-name="a992" text:class-names="">姓名職級</text:span><text:span text:style-name="a993" text:class-names=""/></text:p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243in" svg:y="5.98611in" svg:width="14.11979in" svg:height="8.61632in" draw:id="id137" draw:style-name="a1039" draw:name="Rectangle 4">
          <svg:title/>
          <svg:desc/>
          <text:p text:style-name="a1007" text:class-names="" text:cond-style-name=""><text:span text:style-name="a998" text:class-names="">摘要</text:span><text:span text:style-name="a999" text:class-names="">[</text:span><text:span text:style-name="a1000" text:class-names="">標楷體</text:span><text:span text:style-name="a1001" text:class-names="">,</text:span><text:span text:style-name="a1002" text:class-names="">置中</text:span><text:span text:style-name="a1003" text:class-names="">,</text:span><text:span text:style-name="a1004" text:class-names="">粗體</text:span><text:span text:style-name="a1005" text:class-names="">60]</text:span><text:span text:style-name="a1006" text:class-names=""/></text:p>
          <text:p text:style-name="a1020" text:class-names="" text:cond-style-name=""><text:span text:style-name="a1008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009" text:class-names="">。</text:span><text:span text:style-name="a1010" text:class-names="">[</text:span><text:span text:style-name="a1011" text:class-names="">標楷體</text:span><text:span text:style-name="a1012" text:class-names="">,</text:span><text:span text:style-name="a1013" text:class-names="">左右對齊</text:span><text:span text:style-name="a1014" text:class-names="">,</text:span><text:span text:style-name="a1015" text:class-names="">字體</text:span><text:span text:style-name="a1016" text:class-names="">40</text:span><text:span text:style-name="a1017" text:class-names=""><text:s text:c="1"/>，單行間距</text:span><text:span text:style-name="a1018" text:class-names="">]</text:span><text:span text:style-name="a1019" text:class-names=""/></text:p>
          <text:p text:style-name="a1038" text:class-names="" text:cond-style-name=""><text:span text:style-name="a1021" text:class-names="">關鍵詞：</text:span><text:span text:style-name="a1022" text:class-names="">XXXXXXX</text:span><text:span text:style-name="a1023" text:class-names="">、</text:span><text:span text:style-name="a1024" text:class-names="">XXXXXXXXXX</text:span><text:span text:style-name="a1025" text:class-names="">、</text:span><text:span text:style-name="a1026" text:class-names="">XXXXXX</text:span><text:span text:style-name="a1027" text:class-names=""><text:s text:c="1"/>、<text:s text:c="1"/></text:span><text:span text:style-name="a1028" text:class-names="">XXXXXXXXXXXX</text:span><text:span text:style-name="a1029" text:class-names="">。</text:span><text:span text:style-name="a1030" text:class-names="">[</text:span><text:span text:style-name="a1031" text:class-names="">標楷體</text:span><text:span text:style-name="a1032" text:class-names="">,</text:span><text:span text:style-name="a1033" text:class-names="">左右對齊</text:span><text:span text:style-name="a1034" text:class-names="">,</text:span><text:span text:style-name="a1035" text:class-names="">粗體</text:span><text:span text:style-name="a1036" text:class-names="">40]</text:span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243in" svg:y="14.80556in" svg:width="14.11979in" svg:height="7.59028in" draw:id="id138" draw:style-name="a1066" draw:name="矩形 4">
          <svg:title/>
          <svg:desc/>
          <text:p text:style-name="a1050" text:class-names="" text:cond-style-name=""><text:span text:style-name="a1040" text:class-names="">1.</text:span><text:span text:style-name="a1041" text:class-names="">動機與目的</text:span><text:span text:style-name="a1042" text:class-names="">[</text:span><text:span text:style-name="a1043" text:class-names="">標楷體</text:span><text:span text:style-name="a1044" text:class-names="">,</text:span><text:span text:style-name="a1045" text:class-names="">置中</text:span><text:span text:style-name="a1046" text:class-names="">,<text:s text:c="1"/></text:span><text:span text:style-name="a1047" text:class-names="">粗體</text:span><text:span text:style-name="a1048" text:class-names="">60]</text:span><text:span text:style-name="a1049" text:class-names=""/></text:p>
          <text:p text:style-name="a1063" text:class-names="" text:cond-style-name=""><text:span text:style-name="a1051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052" text:class-names="">。</text:span><text:span text:style-name="a1053" text:class-names="">[</text:span><text:span text:style-name="a1054" text:class-names="">標楷體</text:span><text:span text:style-name="a1055" text:class-names="">,</text:span><text:span text:style-name="a1056" text:class-names="">左右對齊</text:span><text:span text:style-name="a1057" text:class-names="">,</text:span><text:span text:style-name="a1058" text:class-names="">字體</text:span><text:span text:style-name="a1059" text:class-names="">40</text:span><text:span text:style-name="a1060" text:class-names=""><text:s text:c="1"/>，單行間距</text:span><text:span text:style-name="a1061" text:class-names="">]</text:span><text:span text:style-name="a1062" text:class-names=""/></text:p>
          <text:p text:style-name="a1065" text:class-names="" text:cond-style-name=""><text:span text:style-name="a1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931in" svg:y="22.93403in" svg:width="14.12153in" svg:height="15.44965in" draw:id="id139" draw:style-name="a1130" draw:name="矩形 5">
          <svg:title/>
          <svg:desc/>
          <text:p text:style-name="a1077" text:class-names="" text:cond-style-name=""><text:span text:style-name="a1067" text:class-names="">2.</text:span><text:span text:style-name="a1068" text:class-names="">研究方法及進行步驟</text:span><text:span text:style-name="a1069" text:class-names="">[</text:span><text:span text:style-name="a1070" text:class-names="">標楷體</text:span><text:span text:style-name="a1071" text:class-names="">,</text:span><text:span text:style-name="a1072" text:class-names="">置中</text:span><text:span text:style-name="a1073" text:class-names="">,<text:s text:c="1"/></text:span><text:span text:style-name="a1074" text:class-names="">粗體</text:span><text:span text:style-name="a1075" text:class-names="">60]</text:span><text:span text:style-name="a1076" text:class-names=""/></text:p>
          <text:p text:style-name="a1088" text:class-names="" text:cond-style-name=""><text:span text:style-name="a1078" text:class-names="">2.1</text:span><text:span text:style-name="a1079" text:class-names=""><text:s text:c="1"/></text:span><text:span text:style-name="a1080" text:class-names="">XXXXXX<text:s text:c="1"/></text:span><text:span text:style-name="a1081" text:class-names="">[</text:span><text:span text:style-name="a1082" text:class-names="">標楷體</text:span><text:span text:style-name="a1083" text:class-names="">,</text:span><text:span text:style-name="a1084" text:class-names="">左右對齊</text:span><text:span text:style-name="a1085" text:class-names="">,<text:s text:c="1"/></text:span><text:span text:style-name="a1086" text:class-names="">粗體</text:span><text:span text:style-name="a1087" text:class-names="">40]</text:span></text:p>
          <text:p text:style-name="a1101" text:class-names="" text:cond-style-name=""><text:span text:style-name="a1089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090" text:class-names="">。</text:span><text:span text:style-name="a1091" text:class-names="">[</text:span><text:span text:style-name="a1092" text:class-names="">標楷體</text:span><text:span text:style-name="a1093" text:class-names="">,</text:span><text:span text:style-name="a1094" text:class-names="">左右對齊</text:span><text:span text:style-name="a1095" text:class-names="">,</text:span><text:span text:style-name="a1096" text:class-names="">字體</text:span><text:span text:style-name="a1097" text:class-names="">40</text:span><text:span text:style-name="a1098" text:class-names=""><text:s text:c="1"/>，單行間距</text:span><text:span text:style-name="a1099" text:class-names="">]</text:span><text:span text:style-name="a1100" text:class-names=""/></text:p>
          <text:p text:style-name="a1112" text:class-names="" text:cond-style-name=""><text:span text:style-name="a1102" text:class-names="">2.2</text:span><text:span text:style-name="a1103" text:class-names=""><text:s text:c="1"/></text:span><text:span text:style-name="a1104" text:class-names="">XXXXXX<text:s text:c="1"/></text:span><text:span text:style-name="a1105" text:class-names="">[</text:span><text:span text:style-name="a1106" text:class-names="">標楷體</text:span><text:span text:style-name="a1107" text:class-names="">,</text:span><text:span text:style-name="a1108" text:class-names="">左右對齊</text:span><text:span text:style-name="a1109" text:class-names="">,<text:s text:c="1"/></text:span><text:span text:style-name="a1110" text:class-names="">粗體</text:span><text:span text:style-name="a1111" text:class-names="">40]</text:span></text:p>
          <text:p text:style-name="a1125" text:class-names="" text:cond-style-name=""><text:span text:style-name="a1113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114" text:class-names="">。</text:span><text:span text:style-name="a1115" text:class-names="">[</text:span><text:span text:style-name="a1116" text:class-names="">標楷體</text:span><text:span text:style-name="a1117" text:class-names="">,</text:span><text:span text:style-name="a1118" text:class-names="">左右對齊</text:span><text:span text:style-name="a1119" text:class-names="">,</text:span><text:span text:style-name="a1120" text:class-names="">字體</text:span><text:span text:style-name="a1121" text:class-names="">40</text:span><text:span text:style-name="a1122" text:class-names=""><text:s text:c="1"/>，單行間距</text:span><text:span text:style-name="a1123" text:class-names="">]</text:span><text:span text:style-name="a1124" text:class-names=""/></text:p>
          <text:p text:style-name="a1127" text:class-names="" text:cond-style-name=""><text:span text:style-name="a1126" text:class-names=""/></text:p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0.26389in" svg:y="16in" svg:width="5.66146in" svg:height="0.63889in" draw:id="id140" draw:style-name="a1140" draw:name="矩形 17">
          <svg:title/>
          <svg:desc/>
          <text:p text:style-name="a1139" text:class-names="" text:cond-style-name=""><text:span text:style-name="a1131" text:class-names="">表</text:span><text:span text:style-name="a1132" text:class-names="">1.XXXXXX</text:span><text:span text:style-name="a1133" text:class-names="">[</text:span><text:span text:style-name="a1134" text:class-names="">標楷體</text:span><text:span text:style-name="a1135" text:class-names="">,</text:span><text:span text:style-name="a1136" text:class-names="">字體</text:span><text:span text:style-name="a1137" text:class-names="">32]</text:span><text:span text:style-name="a1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7309in" svg:y="34.72917in" svg:width="13.02257in" svg:height="0.63889in" draw:id="id141" draw:style-name="a1151" draw:name="矩形 17">
          <svg:title/>
          <svg:desc/>
          <text:p text:style-name="a1150" text:class-names="" text:cond-style-name=""><text:span text:style-name="a1141" text:class-names="">圖</text:span><text:span text:style-name="a1142" text:class-names="">3.XXXXXX</text:span><text:span text:style-name="a1143" text:class-names=""><text:s text:c="1"/></text:span><text:span text:style-name="a1144" text:class-names="">[</text:span><text:span text:style-name="a1145" text:class-names="">標楷體</text:span><text:span text:style-name="a1146" text:class-names="">,</text:span><text:span text:style-name="a1147" text:class-names="">字體</text:span><text:span text:style-name="a1148" text:class-names="">32]</text:span><text:span text:style-name="a1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1152" draw:name="Picture 60" svg:x="16.08398in" svg:y="17.22122in" svg:width="4.72396in" svg:height="3.23264in" style:rel-width="scale" style:rel-height="scale">
          <draw:image xlink:href="media/image1.png" xlink:type="simple" xlink:show="embed" xlink:actuate="onLoad"/>
          <svg:title/>
          <svg:desc/>
        </draw:frame>
        <draw:frame draw:id="id143" draw:style-name="a1153" draw:name="Picture 61" svg:x="15.98611in" svg:y="20.71897in" svg:width="4.73785in" svg:height="4.63851in" style:rel-width="scale" style:rel-height="scale">
          <draw:image xlink:href="media/image2.png" xlink:type="simple" xlink:show="embed" xlink:actuate="onLoad"/>
          <svg:title/>
          <svg:desc/>
        </draw:frame>
        <draw:frame draw:id="id144" draw:style-name="a1154" draw:name="Picture 62" svg:x="21.08403in" svg:y="17.22122in" svg:width="4.57465in" svg:height="3.23264in" style:rel-width="scale" style:rel-height="scale">
          <draw:image xlink:href="media/image3.png" xlink:type="simple" xlink:show="embed" xlink:actuate="onLoad"/>
          <svg:title/>
          <svg:desc/>
        </draw:frame>
        <draw:frame draw:id="id145" draw:style-name="a1155" draw:name="Picture 63" svg:x="21.01823in" svg:y="20.74414in" svg:width="4.57292in" svg:height="4.59332in" style:rel-width="scale" style:rel-height="scale">
          <draw:image xlink:href="media/image4.png" xlink:type="simple" xlink:show="embed" xlink:actuate="onLoad"/>
          <svg:title/>
          <svg:desc/>
        </draw:frame>
        <draw:frame draw:id="id146" draw:style-name="a1156" draw:name="Picture 64" svg:x="25.89013in" svg:y="20.71897in" svg:width="4.71701in" svg:height="4.59332in" style:rel-width="scale" style:rel-height="scale">
          <draw:image xlink:href="media/image5.png" xlink:type="simple" xlink:show="embed" xlink:actuate="onLoad"/>
          <svg:title/>
          <svg:desc/>
        </draw:frame>
        <draw:frame draw:id="id147" draw:style-name="a1157" draw:name="Picture 66" svg:x="26.11409in" svg:y="29.12273in" svg:width="4.2691in" svg:height="2.57118in" style:rel-width="scale" style:rel-height="scale">
          <draw:image xlink:href="media/image6.png" xlink:type="simple" xlink:show="embed" xlink:actuate="onLoad"/>
          <svg:title/>
          <svg:desc/>
        </draw:frame>
        <draw:frame draw:id="id148" draw:style-name="a1158" draw:name="Picture 67" svg:x="15.98611in" svg:y="26.42829in" svg:width="5.35243in" svg:height="8.14583in" style:rel-width="scale" style:rel-height="scale">
          <draw:image xlink:href="media/image7.png" xlink:type="simple" xlink:show="embed" xlink:actuate="onLoad"/>
          <svg:title/>
          <svg:desc/>
        </draw:frame>
        <draw:frame draw:id="id149" draw:style-name="a1159" draw:name="Picture 69" svg:x="21.57296in" svg:y="26.42829in" svg:width="4.125in" svg:height="2.48438in" style:rel-width="scale" style:rel-height="scale">
          <draw:image xlink:href="media/image8.png" xlink:type="simple" xlink:show="embed" xlink:actuate="onLoad"/>
          <svg:title/>
          <svg:desc/>
        </draw:frame>
        <draw:frame draw:id="id150" draw:style-name="a1160" draw:name="圖片 2" svg:x="26.04031in" svg:y="26.38262in" svg:width="4.41667in" svg:height="2.48438in" style:rel-width="scale" style:rel-height="scale">
          <draw:image xlink:href="media/image9.png" xlink:type="simple" xlink:show="embed" xlink:actuate="onLoad"/>
          <svg:title/>
          <svg:desc/>
        </draw:frame>
        <draw:frame draw:id="id151" draw:style-name="a1161" draw:name="圖片 3" svg:x="26.02989in" svg:y="32.02898in" svg:width="4.4375in" svg:height="2.54514in" style:rel-width="scale" style:rel-height="scale">
          <draw:image xlink:href="media/image10.png" xlink:type="simple" xlink:show="embed" xlink:actuate="onLoad"/>
          <svg:title/>
          <svg:desc/>
        </draw:frame>
        <draw:frame draw:id="id152" draw:style-name="a1168" draw:name="文字方塊 1" svg:x="19.37326in" svg:y="1.51736in" svg:width="11.57465in" svg:height="0.57118in">
          <draw:text-box>
            <text:p text:style-name="a1167" text:class-names="" text:cond-style-name=""><text:span text:style-name="a1162" text:class-names="">論文編號：</text:span><text:span text:style-name="a1163" text:class-names="">(</text:span><text:span text:style-name="a1164" text:class-names="">主辦單位填入</text:span><text:span text:style-name="a1165" text:class-names="">)</text:span><text:span text:style-name="a1166" text:class-names=""/></text:p>
          </draw:text-box>
          <svg:title/>
          <svg:desc/>
        </draw:frame>
        <draw:custom-shape svg:x="16.08333in" svg:y="5.87847in" svg:width="14.11979in" svg:height="7.50521in" draw:id="id153" draw:style-name="a1196" draw:name="矩形 4">
          <svg:title/>
          <svg:desc/>
          <text:p text:style-name="a1179" text:class-names="" text:cond-style-name=""><text:span text:style-name="a1169" text:class-names="">3.</text:span><text:span text:style-name="a1170" text:class-names="">成果與討論</text:span><text:span text:style-name="a1171" text:class-names="">[</text:span><text:span text:style-name="a1172" text:class-names="">標楷體</text:span><text:span text:style-name="a1173" text:class-names="">,</text:span><text:span text:style-name="a1174" text:class-names="">置中</text:span><text:span text:style-name="a1175" text:class-names="">,<text:s text:c="1"/></text:span><text:span text:style-name="a1176" text:class-names="">粗體</text:span><text:span text:style-name="a1177" text:class-names="">60]</text:span><text:span text:style-name="a1178" text:class-names=""/></text:p>
          <text:p text:style-name="a1193" text:class-names="" text:cond-style-name=""><text:span text:style-name="a1180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181" text:class-names="">。</text:span><text:span text:style-name="a1182" text:class-names="">[</text:span><text:span text:style-name="a1183" text:class-names="">標楷體</text:span><text:span text:style-name="a1184" text:class-names="">,</text:span><text:span text:style-name="a1185" text:class-names="">左右對齊</text:span><text:span text:style-name="a1186" text:class-names="">,</text:span><text:span text:style-name="a1187" text:class-names="">字體</text:span><text:span text:style-name="a1188" text:class-names="">40</text:span><text:span text:style-name="a1189" text:class-names=""><text:s text:c="1"/></text:span><text:span text:style-name="a1190" text:class-names="">，單行間距</text:span><text:span text:style-name="a1191" text:class-names="">]</text:span><text:span text:style-name="a1192" text:class-names=""/></text:p>
          <text:p text:style-name="a1195" text:class-names="" text:cond-style-name=""><text:span text:style-name="a1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98611in" svg:y="35.9809in" svg:width="14.11979in" svg:height="9.39062in" draw:id="id154" draw:style-name="a1226" draw:name="矩形 4">
          <svg:title/>
          <svg:desc/>
          <text:p text:style-name="a1207" text:class-names="" text:cond-style-name=""><text:span text:style-name="a1197" text:class-names="">4.</text:span><text:span text:style-name="a1198" text:class-names="">結論</text:span><text:span text:style-name="a1199" text:class-names="">[</text:span><text:span text:style-name="a1200" text:class-names="">標楷體</text:span><text:span text:style-name="a1201" text:class-names="">,</text:span><text:span text:style-name="a1202" text:class-names="">置中</text:span><text:span text:style-name="a1203" text:class-names="">,<text:s text:c="1"/></text:span><text:span text:style-name="a1204" text:class-names="">粗體</text:span><text:span text:style-name="a1205" text:class-names="">60]</text:span><text:span text:style-name="a1206" text:class-names=""/></text:p>
          <text:p text:style-name="a1223" text:class-names="" text:cond-style-name=""><text:span text:style-name="a1208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209" text:class-names="">XXXXXXXXXXXXXXXXXXXXXXXXXXXXXXXXXXXXXXXXXXXXXXX</text:span><text:span text:style-name="a1210" text:class-names="">XXXXXXXXXXXXXXXXXXXXXXXXXXXXXXXXXXXXXXXXXXXXXXXXXXXXXXXXXXXXXXXXXXXXXXXXXXXXXXXXXXXXXXXXXXXXXXXXXXXX</text:span><text:span text:style-name="a1211" text:class-names="">。</text:span><text:span text:style-name="a1212" text:class-names="">[</text:span><text:span text:style-name="a1213" text:class-names="">標楷體</text:span><text:span text:style-name="a1214" text:class-names="">,</text:span><text:span text:style-name="a1215" text:class-names="">左右對齊</text:span><text:span text:style-name="a1216" text:class-names="">,</text:span><text:span text:style-name="a1217" text:class-names="">字體</text:span><text:span text:style-name="a1218" text:class-names="">40</text:span><text:span text:style-name="a1219" text:class-names=""><text:s text:c="1"/></text:span><text:span text:style-name="a1220" text:class-names="">，單行間距</text:span><text:span text:style-name="a1221" text:class-names="">]</text:span><text:span text:style-name="a1222" text:class-names=""/></text:p>
          <text:p text:style-name="a1225" text:class-names="" text:cond-style-name=""><text:span text:style-name="a1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236" draw:name="文字方塊 2" svg:x="1.17535in" svg:y="45.76563in" svg:width="29.28125in" svg:height="0.57292in">
          <draw:text-box>
            <text:p text:style-name="a1235" text:class-names="" text:cond-style-name=""><text:span text:style-name="a1227" text:class-names=""><text:s text:c="1"/></text:span><text:span text:style-name="a1228" text:class-names="">誌謝：</text:span><text:span text:style-name="a1229" text:class-names="">本研究案為</text:span><text:span text:style-name="a1230" text:class-names="">XXXXX</text:span><text:span text:style-name="a1231" text:class-names="">公司與黎明技術學院產學合作成果，承蒙</text:span><text:span text:style-name="a1232" text:class-names="">XXXXX</text:span><text:span text:style-name="a1233" text:class-names="">公司提供研究經費與專家經驗的回饋分享，特致上最高的感謝。<text:s text:c="1"/></text:span><text:span text:style-name="a1234" text:class-names=""/></text:p>
          </draw:text-box>
          <svg:title/>
          <svg:desc/>
        </draw:frame>
        <draw:frame draw:id="id156" draw:style-name="a1237" draw:name="圖片 22" svg:x="2.27257in" svg:y="38.82118in" svg:width="3.46181in" svg:height="4.19965in" style:rel-width="scale" style:rel-height="scale">
          <draw:image xlink:href="media/image11.png" xlink:type="simple" xlink:show="embed" xlink:actuate="onLoad"/>
          <svg:title/>
          <svg:desc/>
        </draw:frame>
        <draw:frame draw:id="id157" draw:style-name="a1238" draw:name="圖片 4" svg:x="7.5625in" svg:y="38.98611in" svg:width="4.69097in" svg:height="4.09896in" style:rel-width="scale" style:rel-height="scale">
          <draw:image xlink:href="media/image12.png" xlink:type="simple" xlink:show="embed" xlink:actuate="onLoad"/>
          <svg:title/>
          <svg:desc/>
        </draw:frame>
        <draw:custom-shape svg:x="1.87847in" svg:y="43.41493in" svg:width="4.25174in" svg:height="0.63889in" draw:id="id158" draw:style-name="a1244" draw:name="矩形 28">
          <svg:title/>
          <svg:desc/>
          <text:p text:style-name="a1243" text:class-names="" text:cond-style-name=""><text:span text:style-name="a1239" text:class-names="">圖</text:span><text:span text:style-name="a1240" text:class-names="">1.<text:s text:c="1"/></text:span><text:span text:style-name="a1241" text:class-names="">XXXXXX</text:span><text:span text:style-name="a1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8993in" svg:y="43.59375in" svg:width="2.55729in" svg:height="0.63889in" draw:id="id159" draw:style-name="a1250" draw:name="矩形 29">
          <svg:title/>
          <svg:desc/>
          <text:p text:style-name="a1249" text:class-names="" text:cond-style-name=""><text:span text:style-name="a1245" text:class-names="">圖</text:span><text:span text:style-name="a1246" text:class-names="">2. <text:s text:c="1"/></text:span><text:span text:style-name="a1247" text:class-names="">XXXXXX</text:span><text:span text:style-name="a1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251" draw:name="Picture 69" svg:x="21.57296in" svg:y="29.21996in" svg:width="4.125in" svg:height="2.48438in" style:rel-width="scale" style:rel-height="scale">
          <draw:image xlink:href="media/image8.png" xlink:type="simple" xlink:show="embed" xlink:actuate="onLoad"/>
          <svg:title/>
          <svg:desc/>
        </draw:frame>
        <draw:frame draw:id="id161" draw:style-name="a1252" draw:name="Picture 69" svg:x="21.57296in" svg:y="32.08672in" svg:width="4.125in" svg:height="2.48438in" style:rel-width="scale" style:rel-height="scale">
          <draw:image xlink:href="media/image8.png" xlink:type="simple" xlink:show="embed" xlink:actuate="onLoad"/>
          <svg:title/>
          <svg:desc/>
        </draw:frame>
        <draw:frame draw:id="id162" draw:style-name="a1253" draw:name="Picture 62" svg:x="25.98736in" svg:y="17.22122in" svg:width="4.57465in" svg:height="3.2326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259">
          <draw:page-thumbnail draw:page-number="1" svg:x="2.35938in" svg:y="0.81424in" svg:width="2.71528in" svg:height="4.07292in" presentation:class="page" draw:id="id163" presentation:style-name="a1254" draw:name="投影片圖像版面配置區 1">
            <svg:title/>
            <svg:desc/>
          </draw:page-thumbnail>
          <draw:frame draw:id="id164" presentation:style-name="a1255" draw:name="備忘稿版面配置區 2" svg:x="0.74306in" svg:y="5.15799in" svg:width="5.94792in" svg:height="4.88715in" presentation:class="notes" presentation:placeholder="true">
            <draw:text-box/>
            <svg:title/>
            <svg:desc/>
          </draw:frame>
          <draw:frame draw:id="id165" draw:style-name="a1258" draw:name="投影片編號版面配置區 3" svg:x="4.21007in" svg:y="10.31424in" svg:width="3.22222in" svg:height="0.5434in">
            <draw:text-box>
              <text:p text:style-name="a1257" text:class-names="" text:cond-style-name=""><text:span text:style-name="a12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260" draw:master-page-name="Master1-Layout1-cust-標題投影片" presentation:presentation-page-layout-name="Master1-PPL1" draw:id="Slide-258">
        <draw:custom-shape svg:x="-0.15799in" svg:y="1.89063in" svg:width="31.5in" svg:height="3.53472in" draw:id="id166" draw:style-name="a1286" draw:name="Rectangle 6">
          <svg:title/>
          <svg:desc/>
          <text:p text:style-name="a1263" text:class-names="" text:cond-style-name=""><text:span text:style-name="a1261" text:class-names="">題目名稱</text:span><text:span text:style-name="a1262" text:class-names=""/></text:p>
          <text:p text:style-name="a1274" text:class-names="" text:cond-style-name=""><text:span text:style-name="a1264" text:class-names="">計畫部別</text:span><text:span text:style-name="a1265" text:class-names="">/</text:span><text:span text:style-name="a1266" text:class-names="">計畫編號</text:span><text:span text:style-name="a1267" text:class-names=""><text:s text:c="1"/>(ex.</text:span><text:span text:style-name="a1268" text:class-names="">黎明技術學院</text:span><text:span text:style-name="a1269" text:class-names="">110</text:span><text:span text:style-name="a1270" text:class-names="">年度教育部獎助私校整體發展經費校內研究案</text:span><text:span text:style-name="a1271" text:class-names="">/</text:span><text:span text:style-name="a1272" text:class-names="">計畫編號：</text:span><text:span text:style-name="a1273" text:class-names="">xxxxx)</text:span></text:p>
          <text:p text:style-name="a1277" text:class-names="" text:cond-style-name=""><text:span text:style-name="a1275" text:class-names="">計畫期間：</text:span><text:span text:style-name="a1276" text:class-names="">10?.??.??~ 11?.??.??</text:span></text:p>
          <text:p text:style-name="a1285" text:class-names="" text:cond-style-name=""><text:span text:style-name="a1278" text:class-names=""><text:s text:c="1"/></text:span><text:span text:style-name="a1279" text:class-names="">計畫主持人：學校</text:span><text:span text:style-name="a1280" text:class-names="">/</text:span><text:span text:style-name="a1281" text:class-names="">單位</text:span><text:span text:style-name="a1282" text:class-names="">/</text:span><text:span text:style-name="a1283" text:class-names="">姓名職級</text:span><text:span text:style-name="a1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243in" svg:y="5.98611in" svg:width="14.11979in" svg:height="8.61632in" draw:id="id167" draw:style-name="a1328" draw:name="Rectangle 4">
          <svg:title/>
          <svg:desc/>
          <text:p text:style-name="a1296" text:class-names="" text:cond-style-name=""><text:span text:style-name="a1287" text:class-names="">摘要</text:span><text:span text:style-name="a1288" text:class-names="">[</text:span><text:span text:style-name="a1289" text:class-names="">標楷體</text:span><text:span text:style-name="a1290" text:class-names="">,</text:span><text:span text:style-name="a1291" text:class-names="">置中</text:span><text:span text:style-name="a1292" text:class-names="">,</text:span><text:span text:style-name="a1293" text:class-names="">粗體</text:span><text:span text:style-name="a1294" text:class-names="">60]</text:span><text:span text:style-name="a1295" text:class-names=""/></text:p>
          <text:p text:style-name="a1309" text:class-names="" text:cond-style-name=""><text:span text:style-name="a1297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298" text:class-names="">。</text:span><text:span text:style-name="a1299" text:class-names="">[</text:span><text:span text:style-name="a1300" text:class-names="">標楷體</text:span><text:span text:style-name="a1301" text:class-names="">,</text:span><text:span text:style-name="a1302" text:class-names="">左右對齊</text:span><text:span text:style-name="a1303" text:class-names="">,</text:span><text:span text:style-name="a1304" text:class-names="">字體</text:span><text:span text:style-name="a1305" text:class-names="">40</text:span><text:span text:style-name="a1306" text:class-names=""><text:s text:c="1"/>，單行間距</text:span><text:span text:style-name="a1307" text:class-names="">]</text:span><text:span text:style-name="a1308" text:class-names=""/></text:p>
          <text:p text:style-name="a1327" text:class-names="" text:cond-style-name=""><text:span text:style-name="a1310" text:class-names="">關鍵詞：</text:span><text:span text:style-name="a1311" text:class-names="">XXXXXXX</text:span><text:span text:style-name="a1312" text:class-names="">、</text:span><text:span text:style-name="a1313" text:class-names="">XXXXXXXXXX</text:span><text:span text:style-name="a1314" text:class-names="">、</text:span><text:span text:style-name="a1315" text:class-names="">XXXXXX</text:span><text:span text:style-name="a1316" text:class-names=""><text:s text:c="1"/>、<text:s text:c="1"/></text:span><text:span text:style-name="a1317" text:class-names="">XXXXXXXXXXXX</text:span><text:span text:style-name="a1318" text:class-names="">。</text:span><text:span text:style-name="a1319" text:class-names="">[</text:span><text:span text:style-name="a1320" text:class-names="">標楷體</text:span><text:span text:style-name="a1321" text:class-names="">,</text:span><text:span text:style-name="a1322" text:class-names="">左右對齊</text:span><text:span text:style-name="a1323" text:class-names="">,</text:span><text:span text:style-name="a1324" text:class-names="">粗體</text:span><text:span text:style-name="a1325" text:class-names="">40]</text:span><text:span text:style-name="a1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243in" svg:y="14.80556in" svg:width="14.11979in" svg:height="7.59028in" draw:id="id168" draw:style-name="a1355" draw:name="矩形 4">
          <svg:title/>
          <svg:desc/>
          <text:p text:style-name="a1339" text:class-names="" text:cond-style-name=""><text:span text:style-name="a1329" text:class-names="">1.</text:span><text:span text:style-name="a1330" text:class-names="">動機與目的</text:span><text:span text:style-name="a1331" text:class-names="">[</text:span><text:span text:style-name="a1332" text:class-names="">標楷體</text:span><text:span text:style-name="a1333" text:class-names="">,</text:span><text:span text:style-name="a1334" text:class-names="">置中</text:span><text:span text:style-name="a1335" text:class-names="">,<text:s text:c="1"/></text:span><text:span text:style-name="a1336" text:class-names="">粗體</text:span><text:span text:style-name="a1337" text:class-names="">60]</text:span><text:span text:style-name="a1338" text:class-names=""/></text:p>
          <text:p text:style-name="a1352" text:class-names="" text:cond-style-name=""><text:span text:style-name="a1340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341" text:class-names="">。</text:span><text:span text:style-name="a1342" text:class-names="">[</text:span><text:span text:style-name="a1343" text:class-names="">標楷體</text:span><text:span text:style-name="a1344" text:class-names="">,</text:span><text:span text:style-name="a1345" text:class-names="">左右對齊</text:span><text:span text:style-name="a1346" text:class-names="">,</text:span><text:span text:style-name="a1347" text:class-names="">字體</text:span><text:span text:style-name="a1348" text:class-names="">40</text:span><text:span text:style-name="a1349" text:class-names=""><text:s text:c="1"/>，單行間距</text:span><text:span text:style-name="a1350" text:class-names="">]</text:span><text:span text:style-name="a1351" text:class-names=""/></text:p>
          <text:p text:style-name="a1354" text:class-names="" text:cond-style-name=""><text:span text:style-name="a1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931in" svg:y="22.93403in" svg:width="14.12153in" svg:height="15.44965in" draw:id="id169" draw:style-name="a1419" draw:name="矩形 5">
          <svg:title/>
          <svg:desc/>
          <text:p text:style-name="a1366" text:class-names="" text:cond-style-name=""><text:span text:style-name="a1356" text:class-names="">2.</text:span><text:span text:style-name="a1357" text:class-names="">研究方法及進行步驟</text:span><text:span text:style-name="a1358" text:class-names="">[</text:span><text:span text:style-name="a1359" text:class-names="">標楷體</text:span><text:span text:style-name="a1360" text:class-names="">,</text:span><text:span text:style-name="a1361" text:class-names="">置中</text:span><text:span text:style-name="a1362" text:class-names="">,<text:s text:c="1"/></text:span><text:span text:style-name="a1363" text:class-names="">粗體</text:span><text:span text:style-name="a1364" text:class-names="">60]</text:span><text:span text:style-name="a1365" text:class-names=""/></text:p>
          <text:p text:style-name="a1377" text:class-names="" text:cond-style-name=""><text:span text:style-name="a1367" text:class-names="">2.1</text:span><text:span text:style-name="a1368" text:class-names=""><text:s text:c="1"/></text:span><text:span text:style-name="a1369" text:class-names="">XXXXXX<text:s text:c="1"/></text:span><text:span text:style-name="a1370" text:class-names="">[</text:span><text:span text:style-name="a1371" text:class-names="">標楷體</text:span><text:span text:style-name="a1372" text:class-names="">,</text:span><text:span text:style-name="a1373" text:class-names="">左右對齊</text:span><text:span text:style-name="a1374" text:class-names="">,<text:s text:c="1"/></text:span><text:span text:style-name="a1375" text:class-names="">粗體</text:span><text:span text:style-name="a1376" text:class-names="">40]</text:span></text:p>
          <text:p text:style-name="a1390" text:class-names="" text:cond-style-name=""><text:span text:style-name="a1378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379" text:class-names="">。</text:span><text:span text:style-name="a1380" text:class-names="">[</text:span><text:span text:style-name="a1381" text:class-names="">標楷體</text:span><text:span text:style-name="a1382" text:class-names="">,</text:span><text:span text:style-name="a1383" text:class-names="">左右對齊</text:span><text:span text:style-name="a1384" text:class-names="">,</text:span><text:span text:style-name="a1385" text:class-names="">字體</text:span><text:span text:style-name="a1386" text:class-names="">40</text:span><text:span text:style-name="a1387" text:class-names=""><text:s text:c="1"/>，單行間距</text:span><text:span text:style-name="a1388" text:class-names="">]</text:span><text:span text:style-name="a1389" text:class-names=""/></text:p>
          <text:p text:style-name="a1401" text:class-names="" text:cond-style-name=""><text:span text:style-name="a1391" text:class-names="">2.2</text:span><text:span text:style-name="a1392" text:class-names=""><text:s text:c="1"/></text:span><text:span text:style-name="a1393" text:class-names="">XXXXXX<text:s text:c="1"/></text:span><text:span text:style-name="a1394" text:class-names="">[</text:span><text:span text:style-name="a1395" text:class-names="">標楷體</text:span><text:span text:style-name="a1396" text:class-names="">,</text:span><text:span text:style-name="a1397" text:class-names="">左右對齊</text:span><text:span text:style-name="a1398" text:class-names="">,<text:s text:c="1"/></text:span><text:span text:style-name="a1399" text:class-names="">粗體</text:span><text:span text:style-name="a1400" text:class-names="">40]</text:span></text:p>
          <text:p text:style-name="a1414" text:class-names="" text:cond-style-name=""><text:span text:style-name="a1402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403" text:class-names="">。</text:span><text:span text:style-name="a1404" text:class-names="">[</text:span><text:span text:style-name="a1405" text:class-names="">標楷體</text:span><text:span text:style-name="a1406" text:class-names="">,</text:span><text:span text:style-name="a1407" text:class-names="">左右對齊</text:span><text:span text:style-name="a1408" text:class-names="">,</text:span><text:span text:style-name="a1409" text:class-names="">字體</text:span><text:span text:style-name="a1410" text:class-names="">40</text:span><text:span text:style-name="a1411" text:class-names=""><text:s text:c="1"/>，單行間距</text:span><text:span text:style-name="a1412" text:class-names="">]</text:span><text:span text:style-name="a1413" text:class-names=""/></text:p>
          <text:p text:style-name="a1416" text:class-names="" text:cond-style-name=""><text:span text:style-name="a1415" text:class-names=""/></text:p>
          <text:p text:style-name="a1418" text:class-names="" text:cond-style-name=""><text:span text:style-name="a1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0.26389in" svg:y="16in" svg:width="5.66146in" svg:height="0.63889in" draw:id="id170" draw:style-name="a1429" draw:name="矩形 17">
          <svg:title/>
          <svg:desc/>
          <text:p text:style-name="a1428" text:class-names="" text:cond-style-name=""><text:span text:style-name="a1420" text:class-names="">表</text:span><text:span text:style-name="a1421" text:class-names="">1.XXXXXX</text:span><text:span text:style-name="a1422" text:class-names="">[</text:span><text:span text:style-name="a1423" text:class-names="">標楷體</text:span><text:span text:style-name="a1424" text:class-names="">,</text:span><text:span text:style-name="a1425" text:class-names="">字體</text:span><text:span text:style-name="a1426" text:class-names="">32]</text:span><text:span text:style-name="a1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7309in" svg:y="34.72917in" svg:width="13.02257in" svg:height="0.63889in" draw:id="id171" draw:style-name="a1440" draw:name="矩形 17">
          <svg:title/>
          <svg:desc/>
          <text:p text:style-name="a1439" text:class-names="" text:cond-style-name=""><text:span text:style-name="a1430" text:class-names="">圖</text:span><text:span text:style-name="a1431" text:class-names="">3.XXXXXX</text:span><text:span text:style-name="a1432" text:class-names=""><text:s text:c="1"/></text:span><text:span text:style-name="a1433" text:class-names="">[</text:span><text:span text:style-name="a1434" text:class-names="">標楷體</text:span><text:span text:style-name="a1435" text:class-names="">,</text:span><text:span text:style-name="a1436" text:class-names="">字體</text:span><text:span text:style-name="a1437" text:class-names="">32]</text:span><text:span text:style-name="a1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441" draw:name="Picture 60" svg:x="16.08398in" svg:y="17.22122in" svg:width="4.72396in" svg:height="3.23264in" style:rel-width="scale" style:rel-height="scale">
          <draw:image xlink:href="media/image1.png" xlink:type="simple" xlink:show="embed" xlink:actuate="onLoad"/>
          <svg:title/>
          <svg:desc/>
        </draw:frame>
        <draw:frame draw:id="id173" draw:style-name="a1442" draw:name="Picture 61" svg:x="15.98611in" svg:y="20.71897in" svg:width="4.73785in" svg:height="4.63851in" style:rel-width="scale" style:rel-height="scale">
          <draw:image xlink:href="media/image2.png" xlink:type="simple" xlink:show="embed" xlink:actuate="onLoad"/>
          <svg:title/>
          <svg:desc/>
        </draw:frame>
        <draw:frame draw:id="id174" draw:style-name="a1443" draw:name="Picture 62" svg:x="21.08403in" svg:y="17.22122in" svg:width="4.57465in" svg:height="3.23264in" style:rel-width="scale" style:rel-height="scale">
          <draw:image xlink:href="media/image3.png" xlink:type="simple" xlink:show="embed" xlink:actuate="onLoad"/>
          <svg:title/>
          <svg:desc/>
        </draw:frame>
        <draw:frame draw:id="id175" draw:style-name="a1444" draw:name="Picture 63" svg:x="21.01823in" svg:y="20.74414in" svg:width="4.57292in" svg:height="4.59332in" style:rel-width="scale" style:rel-height="scale">
          <draw:image xlink:href="media/image4.png" xlink:type="simple" xlink:show="embed" xlink:actuate="onLoad"/>
          <svg:title/>
          <svg:desc/>
        </draw:frame>
        <draw:frame draw:id="id176" draw:style-name="a1445" draw:name="Picture 64" svg:x="25.89013in" svg:y="20.71897in" svg:width="4.71701in" svg:height="4.59332in" style:rel-width="scale" style:rel-height="scale">
          <draw:image xlink:href="media/image5.png" xlink:type="simple" xlink:show="embed" xlink:actuate="onLoad"/>
          <svg:title/>
          <svg:desc/>
        </draw:frame>
        <draw:frame draw:id="id177" draw:style-name="a1446" draw:name="Picture 66" svg:x="26.11409in" svg:y="29.12273in" svg:width="4.2691in" svg:height="2.57118in" style:rel-width="scale" style:rel-height="scale">
          <draw:image xlink:href="media/image6.png" xlink:type="simple" xlink:show="embed" xlink:actuate="onLoad"/>
          <svg:title/>
          <svg:desc/>
        </draw:frame>
        <draw:frame draw:id="id178" draw:style-name="a1447" draw:name="Picture 67" svg:x="15.98611in" svg:y="26.42829in" svg:width="5.35243in" svg:height="8.14583in" style:rel-width="scale" style:rel-height="scale">
          <draw:image xlink:href="media/image7.png" xlink:type="simple" xlink:show="embed" xlink:actuate="onLoad"/>
          <svg:title/>
          <svg:desc/>
        </draw:frame>
        <draw:frame draw:id="id179" draw:style-name="a1448" draw:name="Picture 69" svg:x="21.57296in" svg:y="26.42829in" svg:width="4.125in" svg:height="2.48438in" style:rel-width="scale" style:rel-height="scale">
          <draw:image xlink:href="media/image8.png" xlink:type="simple" xlink:show="embed" xlink:actuate="onLoad"/>
          <svg:title/>
          <svg:desc/>
        </draw:frame>
        <draw:frame draw:id="id180" draw:style-name="a1449" draw:name="圖片 2" svg:x="26.04031in" svg:y="26.38262in" svg:width="4.41667in" svg:height="2.48438in" style:rel-width="scale" style:rel-height="scale">
          <draw:image xlink:href="media/image9.png" xlink:type="simple" xlink:show="embed" xlink:actuate="onLoad"/>
          <svg:title/>
          <svg:desc/>
        </draw:frame>
        <draw:frame draw:id="id181" draw:style-name="a1450" draw:name="圖片 3" svg:x="26.02989in" svg:y="32.02898in" svg:width="4.4375in" svg:height="2.54514in" style:rel-width="scale" style:rel-height="scale">
          <draw:image xlink:href="media/image10.png" xlink:type="simple" xlink:show="embed" xlink:actuate="onLoad"/>
          <svg:title/>
          <svg:desc/>
        </draw:frame>
        <draw:frame draw:id="id182" draw:style-name="a1457" draw:name="文字方塊 1" svg:x="19.37326in" svg:y="1.51736in" svg:width="11.57465in" svg:height="0.57118in">
          <draw:text-box>
            <text:p text:style-name="a1456" text:class-names="" text:cond-style-name=""><text:span text:style-name="a1451" text:class-names="">論文編號：</text:span><text:span text:style-name="a1452" text:class-names="">(</text:span><text:span text:style-name="a1453" text:class-names="">主辦單位填入</text:span><text:span text:style-name="a1454" text:class-names="">)</text:span><text:span text:style-name="a1455" text:class-names=""/></text:p>
          </draw:text-box>
          <svg:title/>
          <svg:desc/>
        </draw:frame>
        <draw:custom-shape svg:x="16.08333in" svg:y="5.87847in" svg:width="14.11979in" svg:height="7.50521in" draw:id="id183" draw:style-name="a1485" draw:name="矩形 4">
          <svg:title/>
          <svg:desc/>
          <text:p text:style-name="a1468" text:class-names="" text:cond-style-name=""><text:span text:style-name="a1458" text:class-names="">3.</text:span><text:span text:style-name="a1459" text:class-names="">成果與討論</text:span><text:span text:style-name="a1460" text:class-names="">[</text:span><text:span text:style-name="a1461" text:class-names="">標楷體</text:span><text:span text:style-name="a1462" text:class-names="">,</text:span><text:span text:style-name="a1463" text:class-names="">置中</text:span><text:span text:style-name="a1464" text:class-names="">,<text:s text:c="1"/></text:span><text:span text:style-name="a1465" text:class-names="">粗體</text:span><text:span text:style-name="a1466" text:class-names="">60]</text:span><text:span text:style-name="a1467" text:class-names=""/></text:p>
          <text:p text:style-name="a1482" text:class-names="" text:cond-style-name=""><text:span text:style-name="a1469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470" text:class-names="">。</text:span><text:span text:style-name="a1471" text:class-names="">[</text:span><text:span text:style-name="a1472" text:class-names="">標楷體</text:span><text:span text:style-name="a1473" text:class-names="">,</text:span><text:span text:style-name="a1474" text:class-names="">左右對齊</text:span><text:span text:style-name="a1475" text:class-names="">,</text:span><text:span text:style-name="a1476" text:class-names="">字體</text:span><text:span text:style-name="a1477" text:class-names="">40</text:span><text:span text:style-name="a1478" text:class-names=""><text:s text:c="1"/></text:span><text:span text:style-name="a1479" text:class-names="">，單行間距</text:span><text:span text:style-name="a1480" text:class-names="">]</text:span><text:span text:style-name="a1481" text:class-names=""/></text:p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98611in" svg:y="35.9809in" svg:width="14.11979in" svg:height="9.39062in" draw:id="id184" draw:style-name="a1514" draw:name="矩形 4">
          <svg:title/>
          <svg:desc/>
          <text:p text:style-name="a1496" text:class-names="" text:cond-style-name=""><text:span text:style-name="a1486" text:class-names="">4.</text:span><text:span text:style-name="a1487" text:class-names="">結論</text:span><text:span text:style-name="a1488" text:class-names="">[</text:span><text:span text:style-name="a1489" text:class-names="">標楷體</text:span><text:span text:style-name="a1490" text:class-names="">,</text:span><text:span text:style-name="a1491" text:class-names="">置中</text:span><text:span text:style-name="a1492" text:class-names="">,<text:s text:c="1"/></text:span><text:span text:style-name="a1493" text:class-names="">粗體</text:span><text:span text:style-name="a1494" text:class-names="">60]</text:span><text:span text:style-name="a1495" text:class-names=""/></text:p>
          <text:p text:style-name="a1511" text:class-names="" text:cond-style-name=""><text:span text:style-name="a1497" text:class-names="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a1498" text:class-names="">。</text:span><text:span text:style-name="a1499" text:class-names=""><text:line-break/></text:span><text:span text:style-name="a1500" text:class-names="">[</text:span><text:span text:style-name="a1501" text:class-names="">標楷體</text:span><text:span text:style-name="a1502" text:class-names="">,</text:span><text:span text:style-name="a1503" text:class-names="">左右對齊</text:span><text:span text:style-name="a1504" text:class-names="">,</text:span><text:span text:style-name="a1505" text:class-names="">字體</text:span><text:span text:style-name="a1506" text:class-names="">40</text:span><text:span text:style-name="a1507" text:class-names=""><text:s text:c="1"/></text:span><text:span text:style-name="a1508" text:class-names="">，單行間距</text:span><text:span text:style-name="a1509" text:class-names="">]</text:span><text:span text:style-name="a1510" text:class-names=""/></text:p>
          <text:p text:style-name="a1513" text:class-names="" text:cond-style-name=""><text:span text:style-name="a1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524" draw:name="文字方塊 2" svg:x="1.17535in" svg:y="45.76563in" svg:width="29.28125in" svg:height="0.57292in">
          <draw:text-box>
            <text:p text:style-name="a1523" text:class-names="" text:cond-style-name=""><text:span text:style-name="a1515" text:class-names=""><text:s text:c="1"/></text:span><text:span text:style-name="a1516" text:class-names="">誌謝：</text:span><text:span text:style-name="a1517" text:class-names="">本研究案為</text:span><text:span text:style-name="a1518" text:class-names="">XXXXX</text:span><text:span text:style-name="a1519" text:class-names="">公司與黎明技術學院產學合作成果，承蒙</text:span><text:span text:style-name="a1520" text:class-names="">XXXXX</text:span><text:span text:style-name="a1521" text:class-names="">公司提供研究經費與專家經驗的回饋分享，特致上最高的感謝。<text:s text:c="1"/></text:span><text:span text:style-name="a1522" text:class-names=""/></text:p>
          </draw:text-box>
          <svg:title/>
          <svg:desc/>
        </draw:frame>
        <draw:frame draw:id="id186" draw:style-name="a1525" draw:name="圖片 22" svg:x="2.27257in" svg:y="38.82118in" svg:width="3.46181in" svg:height="4.19965in" style:rel-width="scale" style:rel-height="scale">
          <draw:image xlink:href="media/image11.png" xlink:type="simple" xlink:show="embed" xlink:actuate="onLoad"/>
          <svg:title/>
          <svg:desc/>
        </draw:frame>
        <draw:frame draw:id="id187" draw:style-name="a1526" draw:name="圖片 4" svg:x="7.5625in" svg:y="38.98611in" svg:width="4.69097in" svg:height="4.09896in" style:rel-width="scale" style:rel-height="scale">
          <draw:image xlink:href="media/image12.png" xlink:type="simple" xlink:show="embed" xlink:actuate="onLoad"/>
          <svg:title/>
          <svg:desc/>
        </draw:frame>
        <draw:custom-shape svg:x="1.87847in" svg:y="43.41493in" svg:width="4.25174in" svg:height="0.63889in" draw:id="id188" draw:style-name="a1532" draw:name="矩形 28">
          <svg:title/>
          <svg:desc/>
          <text:p text:style-name="a1531" text:class-names="" text:cond-style-name=""><text:span text:style-name="a1527" text:class-names="">圖</text:span><text:span text:style-name="a1528" text:class-names="">1.<text:s text:c="1"/></text:span><text:span text:style-name="a1529" text:class-names="">XXXXXX</text:span><text:span text:style-name="a1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8993in" svg:y="43.59375in" svg:width="2.55729in" svg:height="0.63889in" draw:id="id189" draw:style-name="a1538" draw:name="矩形 29">
          <svg:title/>
          <svg:desc/>
          <text:p text:style-name="a1537" text:class-names="" text:cond-style-name=""><text:span text:style-name="a1533" text:class-names="">圖</text:span><text:span text:style-name="a1534" text:class-names="">2. <text:s text:c="1"/></text:span><text:span text:style-name="a1535" text:class-names="">XXXXXX</text:span><text:span text:style-name="a1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539" draw:name="Picture 69" svg:x="21.57296in" svg:y="29.21996in" svg:width="4.125in" svg:height="2.48438in" style:rel-width="scale" style:rel-height="scale">
          <draw:image xlink:href="media/image8.png" xlink:type="simple" xlink:show="embed" xlink:actuate="onLoad"/>
          <svg:title/>
          <svg:desc/>
        </draw:frame>
        <draw:frame draw:id="id191" draw:style-name="a1540" draw:name="Picture 69" svg:x="21.57296in" svg:y="32.08672in" svg:width="4.125in" svg:height="2.48438in" style:rel-width="scale" style:rel-height="scale">
          <draw:image xlink:href="media/image8.png" xlink:type="simple" xlink:show="embed" xlink:actuate="onLoad"/>
          <svg:title/>
          <svg:desc/>
        </draw:frame>
        <draw:frame draw:id="id192" draw:style-name="a1541" draw:name="Picture 62" svg:x="25.98736in" svg:y="17.22122in" svg:width="4.57465in" svg:height="3.2326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547">
          <draw:page-thumbnail draw:page-number="2" svg:x="2.35938in" svg:y="0.81424in" svg:width="2.71528in" svg:height="4.07292in" presentation:class="page" draw:id="id193" presentation:style-name="a1542" draw:name="投影片圖像版面配置區 1">
            <svg:title/>
            <svg:desc/>
          </draw:page-thumbnail>
          <draw:frame draw:id="id194" presentation:style-name="a1543" draw:name="備忘稿版面配置區 2" svg:x="0.74306in" svg:y="5.15799in" svg:width="5.94792in" svg:height="4.88715in" presentation:class="notes" presentation:placeholder="true">
            <draw:text-box/>
            <svg:title/>
            <svg:desc/>
          </draw:frame>
          <draw:frame draw:id="id195" draw:style-name="a1546" draw:name="投影片編號版面配置區 3" svg:x="4.21007in" svg:y="10.31424in" svg:width="3.22222in" svg:height="0.5434in">
            <draw:text-box>
              <text:p text:style-name="a1545" text:class-names="" text:cond-style-name=""><text:span text:style-name="a154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3.9375in" svg:y="24.81719in" svg:width="23.625in" svg:height="11.40781in"/>
    </style:presentation-page-layout>
    <style:presentation-page-layout style:name="Master1-PPL2" style:display-name="標題及物件">
      <presentation:placeholder presentation:object="title" svg:x="2.16493in" svg:y="2.51563in" svg:width="27.17014in" svg:height="9.13368in"/>
      <presentation:placeholder presentation:object="object" svg:x="2.16493in" svg:y="12.57813in" svg:width="27.17014in" svg:height="29.97917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3" style:display-name="章節標題">
      <presentation:placeholder presentation:object="title" svg:x="2.14922in" svg:y="11.77969in" svg:width="27.16875in" svg:height="19.65468in"/>
      <presentation:placeholder presentation:object="outline" svg:x="2.14922in" svg:y="31.62032in" svg:width="27.16875in" svg:height="10.33593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4" style:display-name="兩項物件">
      <presentation:placeholder presentation:object="title" svg:x="2.16493in" svg:y="2.51563in" svg:width="27.17014in" svg:height="9.13368in"/>
      <presentation:placeholder presentation:object="object" svg:x="2.16563in" svg:y="12.57813in" svg:width="13.3875in" svg:height="29.97969in"/>
      <presentation:placeholder presentation:object="object" svg:x="15.94688in" svg:y="12.57813in" svg:width="13.3875in" svg:height="29.97969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5" style:display-name="比對">
      <presentation:placeholder presentation:object="title" svg:x="2.16973in" svg:y="2.51563in" svg:width="27.16875in" svg:height="9.13282in"/>
      <presentation:placeholder presentation:object="outline" svg:x="2.16973in" svg:y="11.58282in" svg:width="13.32598in" svg:height="5.67656in"/>
      <presentation:placeholder presentation:object="object" svg:x="2.16973in" svg:y="17.25938in" svg:width="13.32598in" svg:height="25.38594in"/>
      <presentation:placeholder presentation:object="outline" svg:x="15.94687in" svg:y="11.58282in" svg:width="13.3916in" svg:height="5.67656in"/>
      <presentation:placeholder presentation:object="object" svg:x="15.94687in" svg:y="17.25938in" svg:width="13.3916in" svg:height="25.38594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6" style:display-name="只有標題">
      <presentation:placeholder presentation:object="title" svg:x="2.16493in" svg:y="2.51563in" svg:width="27.17014in" svg:height="9.13368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7" style:display-name="空白"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8" style:display-name="含標題的內容">
      <presentation:placeholder presentation:object="title" svg:x="2.16973in" svg:y="3.15in" svg:width="10.15957in" svg:height="11.025in"/>
      <presentation:placeholder presentation:object="object" svg:x="13.3916in" svg:y="6.80313in" svg:width="15.94688in" svg:height="33.57813in"/>
      <presentation:placeholder presentation:object="outline" svg:x="2.16973in" svg:y="14.175in" svg:width="10.15957in" svg:height="26.26094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9" style:display-name="含標題的圖片">
      <presentation:placeholder presentation:object="title" svg:x="2.16973in" svg:y="3.15in" svg:width="10.15957in" svg:height="11.025in"/>
      <presentation:placeholder presentation:object="graphic" svg:x="13.3916in" svg:y="6.80313in" svg:width="15.94688in" svg:height="33.57813in"/>
      <presentation:placeholder presentation:object="outline" svg:x="2.16973in" svg:y="14.175in" svg:width="10.15957in" svg:height="26.26094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10" style:display-name="標題及直排文字">
      <presentation:placeholder presentation:object="title" svg:x="2.16493in" svg:y="2.51563in" svg:width="27.17014in" svg:height="9.13368in"/>
      <presentation:placeholder presentation:object="outline" svg:x="2.16493in" svg:y="12.57813in" svg:width="27.17014in" svg:height="29.97917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11" style:display-name="直排標題及文字">
      <presentation:placeholder presentation:object="title" svg:x="22.54219in" svg:y="2.51563in" svg:width="6.79219in" svg:height="40.04219in"/>
      <presentation:placeholder presentation:object="outline" svg:x="2.16562in" svg:y="2.51563in" svg:width="19.98281in" svg:height="40.04219in"/>
      <presentation:placeholder presentation:object="date-time" svg:x="2.16493in" svg:y="43.7934in" svg:width="7.08854in" svg:height="2.51562in"/>
      <presentation:placeholder presentation:object="footer" svg:x="10.43403in" svg:y="43.7934in" svg:width="10.63194in" svg:height="2.51562in"/>
      <presentation:placeholder presentation:object="page-number" svg:x="22.24653in" svg:y="43.7934in" svg:width="7.08854in" svg:height="2.51562in"/>
    </style:presentation-page-layout>
    <style:presentation-page-layout style:name="Master1-PPL12" style:display-name="1_標題投影片">
      <presentation:placeholder presentation:object="subtitle" svg:x="4.7257in" svg:y="26.77431in" svg:width="22.04861in" svg:height="12.07639in"/>
      <presentation:placeholder presentation:object="title" svg:x="2.16493in" svg:y="2.51563in" svg:width="27.17014in" svg:height="9.1336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31.5in" fo:page-height="47.25in" style:print-orientation="portrait" style:register-truth-ref-style-name=""/>
    </style:page-layout>
    <style:page-layout style:name="pageLayout2">
      <style:page-layout-properties fo:page-width="7.43403in" fo:page-height="10.85938in" style:print-orientation="portrait" style:register-truth-ref-style-name=""/>
    </style:page-layout>
    <style:page-layout style:name="pageLayout3">
      <style:page-layout-properties fo:page-width="7.43403in" fo:page-height="10.85938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7875in" style:font-size-asian="0.7875in" style:font-size-complex="0.7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875in" style:font-size-asian="0.7875in" style:font-size-complex="0.7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 style:parent-style-name="Graphics">
      <style:graphic-properties draw:fill="none" fo:clip="rect(0in 0in 0in 0in)" draw:stroke="non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 style:parent-style-name="Graphics">
      <style:graphic-properties draw:fill="none" fo:clip="rect(0in 0in 0in 0in)" draw:stroke="none"/>
    </style:style>
    <style:style style:family="paragraph" style:name="a8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 style:parent-style-name="Graphics">
      <style:graphic-properties draw:fill="none" fo:clip="rect(0in 0in 0in 0in)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 0in 0in 0in)" draw:stroke="non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fo:clip="rect(0in 0in 0in 0in)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5in" style:font-size-asian="1.05in" style:font-size-complex="1.0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5in" style:font-size-asian="1.05in" style:font-size-complex="1.0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5in" style:font-size-asian="1.05in" style:font-size-complex="1.0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875in" style:font-size-asian="0.91875in" style:font-size-complex="0.9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in 0in 0in 0in)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875in" style:font-size-asian="0.7875in" style:font-size-complex="0.7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 style:parent-style-name="Graphics">
      <style:graphic-properties draw:fill="none" fo:clip="rect(0in 0in 0in 0in)" draw:stroke="none"/>
    </style:style>
    <style:style style:family="text" style:name="a546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625in" style:font-size-asian="0.65625in" style:font-size-complex="0.6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25in" style:font-size-asian="0.525in" style:font-size-complex="0.5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625in" style:font-size-asian="0.65625in" style:font-size-complex="0.6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625in" style:font-size-asian="0.65625in" style:font-size-complex="0.6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875in" style:font-size-asian="0.7875in" style:font-size-complex="0.7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 style:parent-style-name="Graphics">
      <style:graphic-properties draw:fill="none" fo:clip="rect(0in 0in 0in 0in)" draw:stroke="none"/>
    </style:style>
    <style:style style:family="text" style:name="a476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25in" style:font-size-asian="0.525in" style:font-size-complex="0.5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0in 0in 0in 0in)" draw:stroke="none"/>
    </style:style>
    <style:style style:family="text" style:name="a484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 0in 0in 0in)" draw:stroke="non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 0in 0in 0in)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 style:parent-style-name="Graphics">
      <style:graphic-properties draw:fill="none" fo:clip="rect(0in 0in 0in 0in)" draw:stroke="none"/>
    </style:style>
    <style:style style:family="presentation" style:name="a740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 style:parent-style-name="Graphics">
      <style:graphic-properties draw:fill="none" fo:clip="rect(0in 0in 0in 0in)" draw:stroke="none"/>
    </style:style>
    <style:style style:family="text" style:name="a756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 style:parent-style-name="Graphics">
      <style:graphic-properties draw:fill="none" fo:clip="rect(0in 0in 0in 0in)" draw:stroke="none"/>
    </style:style>
    <style:style style:family="text" style:name="a758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 style:parent-style-name="Graphics">
      <style:graphic-properties draw:fill="none" fo:clip="rect(0in 0in 0in 0in)" draw:stroke="none"/>
    </style:style>
    <style:style style:family="text" style:name="a837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0in 0in 0in 0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presentation" style:name="a6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 0in 0in 0in)" draw:stroke="none"/>
    </style:style>
    <style:style style:family="paragraph" style:name="a764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21">
      <style:paragraph-properties fo:line-height="90%" fo:text-align="center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90%" fo:text-align="left" style:tab-stop-distance="2.36111in" fo:margin-left="0.59028in" fo:margin-right="0in" fo:text-indent="-0.59028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 style:parent-style-name="Graphics">
      <style:graphic-properties draw:fill="none" fo:clip="rect(0in 0in 0in 0in)" draw:stroke="non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5in" style:font-size-asian="1.05in" style:font-size-complex="1.0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90%" fo:text-align="left" style:tab-stop-distance="2.36111in" fo:margin-left="1.7708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5in" style:font-size-asian="1.05in" style:font-size-complex="1.0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5in" style:font-size-asian="1.05in" style:font-size-complex="1.0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0%" fo:text-align="left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2.36111in" fo:margin-left="4.13368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draw:fill="none" fo:clip="rect(0in 0in 0in 0in)" draw:stroke="none"/>
    </style:style>
    <style:style style:family="paragraph" style:name="a780">
      <style:paragraph-properties fo:line-height="90%" fo:text-align="left" style:tab-stop-distance="2.36111in" fo:margin-left="5.31424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9375in" style:font-size-asian="0.39375in" style:font-size-complex="0.3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 0in 0in 0in)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875in" style:font-size-asian="0.7875in" style:font-size-complex="0.7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875in" style:font-size-asian="0.7875in" style:font-size-complex="0.7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center" style:tab-stop-distance="2.36111in" fo:margin-left="0in" fo:margin-right="0in" fo:text-indent="0in" fo:margin-top="0.32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1b284e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4.274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 style:parent-style-name="Graphics">
      <style:graphic-properties draw:fill="none" fo:clip="rect(0in 0in 0in 0in)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505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17" style:parent-style-name="Graphics">
      <style:graphic-properties draw:fill="none" fo:clip="rect(0in 0in 0in 0in)" draw:stroke="none"/>
    </style:style>
    <style:style style:family="text" style:name="a218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495587" style:text-line-through-type="none" style:text-line-through-style="none" style:text-line-through-width="auto" style:text-line-through-color="font-color" style:text-position="0% 100%" fo:font-family="思源黑體 TW Regular" style:font-family-asian="思源黑體 TW Regular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" style:parent-style-name="Graphics">
      <style:graphic-properties draw:fill="none" fo:clip="rect(0in 0in 0in 0in)" draw:stroke="non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 style:parent-style-name="Graphics">
      <style:graphic-properties draw:fill="none" fo:clip="rect(0in 0in 0in 0in)" draw:stroke="none"/>
    </style:style>
    <style:style style:family="paragraph" style:name="a147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96875in" style:font-size-asian="1.96875in" style:font-size-complex="1.96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96875in" style:font-size-asian="1.96875in" style:font-size-complex="1.96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2.36111in" fo:margin-left="2.95313in" fo:margin-right="0in" fo:text-indent="-0.59028in" fo:margin-top="0.1631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2.36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125in"/>
      </text:list-level-style-number>
      <text:list-level-style-number text:level="3" style:num-format="">
        <style:list-level-properties text:space-before="2.3625in"/>
      </text:list-level-style-number>
      <text:list-level-style-number text:level="4" style:num-format="">
        <style:list-level-properties text:space-before="3.54375in"/>
      </text:list-level-style-number>
      <text:list-level-style-number text:level="5" style:num-format="">
        <style:list-level-properties text:space-before="4.725in"/>
      </text:list-level-style-number>
      <text:list-level-style-number text:level="6" style:num-format="">
        <style:list-level-properties text:space-before="5.90625in"/>
      </text:list-level-style-number>
      <text:list-level-style-number text:level="7" style:num-format="">
        <style:list-level-properties text:space-before="7.0875in"/>
      </text:list-level-style-number>
      <text:list-level-style-number text:level="8" style:num-format="">
        <style:list-level-properties text:space-before="8.26875in"/>
      </text:list-level-style-number>
      <text:list-level-style-number text:level="9" style:num-format="">
        <style:list-level-properties text:space-before="9.45in"/>
      </text:list-level-style-number>
    </text:list-style>
    <text:list-style style:name="a856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125in"/>
      </text:list-level-style-number>
      <text:list-level-style-number text:level="3" style:num-format="">
        <style:list-level-properties text:space-before="2.3625in"/>
      </text:list-level-style-number>
      <text:list-level-style-number text:level="4" style:num-format="">
        <style:list-level-properties text:space-before="3.54375in"/>
      </text:list-level-style-number>
      <text:list-level-style-number text:level="5" style:num-format="">
        <style:list-level-properties text:space-before="4.725in"/>
      </text:list-level-style-number>
      <text:list-level-style-number text:level="6" style:num-format="">
        <style:list-level-properties text:space-before="5.90625in"/>
      </text:list-level-style-number>
      <text:list-level-style-number text:level="7" style:num-format="">
        <style:list-level-properties text:space-before="7.0875in"/>
      </text:list-level-style-number>
      <text:list-level-style-number text:level="8" style:num-format="">
        <style:list-level-properties text:space-before="8.26875in"/>
      </text:list-level-style-number>
      <text:list-level-style-number text:level="9" style:num-format="">
        <style:list-level-properties text:space-before="9.45in"/>
      </text:list-level-style-number>
    </text:list-style>
    <text:list-style style:name="a164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125in"/>
      </text:list-level-style-number>
      <text:list-level-style-number text:level="3" style:num-format="">
        <style:list-level-properties text:space-before="2.3625in"/>
      </text:list-level-style-number>
      <text:list-level-style-number text:level="4" style:num-format="">
        <style:list-level-properties text:space-before="3.54375in"/>
      </text:list-level-style-number>
      <text:list-level-style-number text:level="5" style:num-format="">
        <style:list-level-properties text:space-before="4.725in"/>
      </text:list-level-style-number>
      <text:list-level-style-number text:level="6" style:num-format="">
        <style:list-level-properties text:space-before="5.90625in"/>
      </text:list-level-style-number>
      <text:list-level-style-number text:level="7" style:num-format="">
        <style:list-level-properties text:space-before="7.0875in"/>
      </text:list-level-style-number>
      <text:list-level-style-number text:level="8" style:num-format="">
        <style:list-level-properties text:space-before="8.26875in"/>
      </text:list-level-style-number>
      <text:list-level-style-number text:level="9" style:num-format="">
        <style:list-level-properties text:space-before="9.45in"/>
      </text:list-level-style-number>
    </text:list-style>
    <text:list-style style:name="a9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125in"/>
      </text:list-level-style-number>
      <text:list-level-style-number text:level="3" style:num-format="">
        <style:list-level-properties text:space-before="2.3625in"/>
      </text:list-level-style-number>
      <text:list-level-style-number text:level="4" style:num-format="">
        <style:list-level-properties text:space-before="3.54375in"/>
      </text:list-level-style-number>
      <text:list-level-style-number text:level="5" style:num-format="">
        <style:list-level-properties text:space-before="4.725in"/>
      </text:list-level-style-number>
      <text:list-level-style-number text:level="6" style:num-format="">
        <style:list-level-properties text:space-before="5.90625in"/>
      </text:list-level-style-number>
      <text:list-level-style-number text:level="7" style:num-format="">
        <style:list-level-properties text:space-before="7.0875in"/>
      </text:list-level-style-number>
      <text:list-level-style-number text:level="8" style:num-format="">
        <style:list-level-properties text:space-before="8.26875in"/>
      </text:list-level-style-number>
      <text:list-level-style-number text:level="9" style:num-format="">
        <style:list-level-properties text:space-before="9.4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125in"/>
      </text:list-level-style-number>
      <text:list-level-style-number text:level="3" style:num-format="">
        <style:list-level-properties text:space-before="2.3625in"/>
      </text:list-level-style-number>
      <text:list-level-style-number text:level="4" style:num-format="">
        <style:list-level-properties text:space-before="3.54375in"/>
      </text:list-level-style-number>
      <text:list-level-style-number text:level="5" style:num-format="">
        <style:list-level-properties text:space-before="4.725in"/>
      </text:list-level-style-number>
      <text:list-level-style-number text:level="6" style:num-format="">
        <style:list-level-properties text:space-before="5.90625in"/>
      </text:list-level-style-number>
      <text:list-level-style-number text:level="7" style:num-format="">
        <style:list-level-properties text:space-before="7.0875in"/>
      </text:list-level-style-number>
      <text:list-level-style-number text:level="8" style:num-format="">
        <style:list-level-properties text:space-before="8.26875in"/>
      </text:list-level-style-number>
      <text:list-level-style-number text:level="9" style:num-format="">
        <style:list-level-properties text:space-before="9.45in"/>
      </text:list-level-style-number>
    </text:list-style>
    <text:list-style style:name="a423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59028in"/>
        <style:text-properties fo:font-family="Arial" fo:font-size="100%"/>
      </text:list-level-style-bullet>
      <text:list-level-style-bullet text:level="2" text:bullet-char="•">
        <style:list-level-properties text:space-before="1.18056in" text:min-label-width="0.59028in"/>
        <style:text-properties fo:font-family="Arial" fo:font-size="100%"/>
      </text:list-level-style-bullet>
      <text:list-level-style-bullet text:level="3" text:bullet-char="•">
        <style:list-level-properties text:space-before="2.36285in" text:min-label-width="0.59028in"/>
        <style:text-properties fo:font-family="Arial" fo:font-size="100%"/>
      </text:list-level-style-bullet>
      <text:list-level-style-bullet text:level="4" text:bullet-char="•">
        <style:list-level-properties text:space-before="3.5434in" text:min-label-width="0.59028in"/>
        <style:text-properties fo:font-family="Arial" fo:font-size="100%"/>
      </text:list-level-style-bullet>
      <text:list-level-style-bullet text:level="5" text:bullet-char="•">
        <style:list-level-properties text:space-before="4.72396in" text:min-label-width="0.59028in"/>
        <style:text-properties fo:font-family="Arial" fo:font-size="100%"/>
      </text:list-level-style-bullet>
      <text:list-level-style-bullet text:level="6" text:bullet-char="•">
        <style:list-level-properties text:space-before="5.9066in" text:min-label-width="0.59028in"/>
        <style:text-properties fo:font-family="Arial" fo:font-size="100%"/>
      </text:list-level-style-bullet>
      <text:list-level-style-bullet text:level="7" text:bullet-char="•">
        <style:list-level-properties text:space-before="7.08785in" text:min-label-width="0.59028in"/>
        <style:text-properties fo:font-family="Arial" fo:font-size="100%"/>
      </text:list-level-style-bullet>
      <text:list-level-style-bullet text:level="8" text:bullet-char="•">
        <style:list-level-properties text:space-before="8.2691in" text:min-label-width="0.59028in"/>
        <style:text-properties fo:font-family="Arial" fo:font-size="100%"/>
      </text:list-level-style-bullet>
      <text:list-level-style-bullet text:level="9" text:bullet-char="•">
        <style:list-level-properties text:space-before="9.45035in" text:min-label-width="0.59028in"/>
        <style:text-properties fo:font-family="Arial" fo:font-size="100%"/>
      </text:list-level-style-bullet>
    </text:list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2.16493in" svg:y="2.51563in" svg:width="27.17014in" svg:height="9.13368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2.16493in" svg:y="12.57813in" svg:width="27.17014in" svg:height="29.9791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2.16493in" svg:y="43.7934in" svg:width="7.08854in" svg:height="2.51562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/></text:span><text:span text:style-name="a22" text:class-names=""/></text:p>
        </draw:text-box>
        <svg:title/>
        <svg:desc/>
      </draw:frame>
      <draw:frame draw:id="id3" presentation:style-name="a27" draw:name="頁尾版面配置區 4" svg:x="10.43403in" svg:y="43.7934in" svg:width="10.63194in" svg:height="2.51562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22.24653in" svg:y="43.7934in" svg:width="7.08854in" svg:height="2.51562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custom-shape svg:x="18.86806in" svg:y="0.34549in" svg:width="12.22917in" svg:height="0.57292in" draw:id="id5" draw:style-name="a36" draw:name="Rectangle 7">
        <svg:title/>
        <svg:desc/>
        <text:p text:style-name="a35" text:class-names="" text:cond-style-name=""><text:span text:style-name="a31" text:class-names="">「</text:span><text:span text:style-name="a32" text:class-names="">2022</text:span><text:span text:style-name="a33" text:class-names="">教師產業研習與研究暨產業深耕實務經驗研討會」</text:span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6" draw:style-name="a39" draw:name="Line 10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" draw:style-name="a40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8" draw:style-name="a45" draw:name="矩形 1">
        <svg:title/>
        <svg:desc/>
        <text:p text:style-name="a44" text:class-names="" text:cond-style-name=""><text:span text:style-name="a41" text:class-names="">2022.11.16</text:span><text:span text:style-name="a42" text:class-names="">，新北市，黎明技術學院誠樸樓國際會議廳</text:span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46" draw:name="圖片 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76">
        <draw:frame draw:id="id10" presentation:style-name="a49" draw:name="頁首版面配置區 1" svg:x="0in" svg:y="0in" svg:width="3.22222in" svg:height="0.5434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1" presentation:style-name="a53" draw:name="日期版面配置區 2" svg:x="4.21007in" svg:y="0in" svg:width="3.22222in" svg:height="0.5434in" presentation:class="date-time" presentation:placeholder="false">
          <draw:text-box>
            <text:p text:style-name="a52" text:class-names="" text:cond-style-name=""><text:span text:style-name="a50" text:class-names=""><text:date text:fixed="false" style:data-style-name="a51"/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54" draw:name="投影片圖像版面配置區 3">
          <svg:title/>
          <svg:desc/>
        </draw:page-thumbnail>
        <draw:frame draw:id="id13" presentation:style-name="a69" draw:name="備忘稿版面配置區 4" svg:x="0.74306in" svg:y="5.15799in" svg:width="5.94792in" svg:height="4.88715in" presentation:class="notes" presentation:placeholder="false">
          <draw:text-box>
            <text:p text:style-name="a56" text:class-names="" text:cond-style-name=""><text:span text:style-name="a55" text:class-names="">按一下以編輯母片文字樣式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第二層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2" draw:name="頁尾版面配置區 5" svg:x="0in" svg:y="10.31424in" svg:width="3.22222in" svg:height="0.5434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5" presentation:style-name="a75" draw:name="投影片編號版面配置區 6" svg:x="4.21007in" svg:y="10.31424in" svg:width="3.22222in" svg:height="0.5434in" presentation:class="page-number" presentation:placeholder="false">
          <draw:text-box>
            <text:p text:style-name="a74" text:class-names="" text:cond-style-name=""><text:span text:style-name="a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77">
      <draw:custom-shape svg:x="18.86806in" svg:y="0.34549in" svg:width="12.22917in" svg:height="0.57292in" draw:id="id16" draw:layer="Master1-bg" draw:style-name="a83" draw:name="Rectangle 7">
        <svg:title/>
        <svg:desc/>
        <text:p text:style-name="a82" text:class-names="" text:cond-style-name=""><text:span text:style-name="a78" text:class-names="">「</text:span><text:span text:style-name="a79" text:class-names="">2022</text:span><text:span text:style-name="a80" text:class-names="">教師產業研習與研究暨產業深耕實務經驗研討會」</text:span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17" draw:layer="Master1-bg" draw:style-name="a86" draw:name="Line 10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8" draw:layer="Master1-bg" draw:style-name="a87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19" draw:layer="Master1-bg" draw:style-name="a92" draw:name="矩形 1">
        <svg:title/>
        <svg:desc/>
        <text:p text:style-name="a91" text:class-names="" text:cond-style-name=""><text:span text:style-name="a88" text:class-names="">2022.11.16</text:span><text:span text:style-name="a89" text:class-names="">，新北市，黎明技術學院誠樸樓國際會議廳</text:span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draw:layer="Master1-bg" draw:style-name="a93" draw:name="圖片 7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21" presentation:style-name="a97" draw:name="副標題 2" svg:x="3.9375in" svg:y="24.81719in" svg:width="23.625in" svg:height="11.40781in" presentation:class="subtitle" presentation:placeholder="false">
        <draw:text-box>
          <text:p text:style-name="a96" text:class-names="" text:cond-style-name=""><text:span text:style-name="a94" text:class-names="">按一下以編輯母片副標題樣式</text:span><text:span text:style-name="a95" text:class-names=""/></text:p>
        </draw:text-box>
        <svg:title/>
        <svg:desc/>
      </draw:frame>
      <presentation:notes style:page-layout-name="pageLayout2" draw:style-name="a127">
        <draw:frame draw:id="id10" presentation:style-name="a100" draw:name="頁首版面配置區 1" svg:x="0in" svg:y="0in" svg:width="3.22222in" svg:height="0.5434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1" presentation:style-name="a104" draw:name="日期版面配置區 2" svg:x="4.21007in" svg:y="0in" svg:width="3.22222in" svg:height="0.5434in" presentation:class="date-time" presentation:placeholder="false">
          <draw:text-box>
            <text:p text:style-name="a103" text:class-names="" text:cond-style-name=""><text:span text:style-name="a101" text:class-names=""><text:date text:fixed="false" style:data-style-name="a102"/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105" draw:name="投影片圖像版面配置區 3">
          <svg:title/>
          <svg:desc/>
        </draw:page-thumbnail>
        <draw:frame draw:id="id13" presentation:style-name="a120" draw:name="備忘稿版面配置區 4" svg:x="0.74306in" svg:y="5.15799in" svg:width="5.94792in" svg:height="4.88715in" presentation:class="notes" presentation:placeholder="false">
          <draw:text-box>
            <text:p text:style-name="a107" text:class-names="" text:cond-style-name=""><text:span text:style-name="a106" text:class-names="">按一下以編輯母片文字樣式</text:span></text:p>
            <text:list text:style-name="a110">
              <text:list-item>
                <text:list text:style-name="a110">
                  <text:list-item>
                    <text:p text:style-name="a109" text:class-names="" text:cond-style-name=""><text:span text:style-name="a108" text:class-names="">第二層</text:span></text:p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p text:style-name="a112" text:class-names="" text:cond-style-name=""><text:span text:style-name="a1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p text:style-name="a115" text:class-names="" text:cond-style-name=""><text:span text:style-name="a1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3" draw:name="頁尾版面配置區 5" svg:x="0in" svg:y="10.31424in" svg:width="3.22222in" svg:height="0.5434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5" presentation:style-name="a126" draw:name="投影片編號版面配置區 6" svg:x="4.21007in" svg:y="10.31424in" svg:width="3.22222in" svg:height="0.5434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8">
      <draw:custom-shape svg:x="18.86806in" svg:y="0.34549in" svg:width="12.22917in" svg:height="0.57292in" draw:id="id22" draw:layer="Master1-bg" draw:style-name="a134" draw:name="Rectangle 7">
        <svg:title/>
        <svg:desc/>
        <text:p text:style-name="a133" text:class-names="" text:cond-style-name=""><text:span text:style-name="a129" text:class-names="">「</text:span><text:span text:style-name="a130" text:class-names="">2022</text:span><text:span text:style-name="a131" text:class-names="">教師產業研習與研究暨產業深耕實務經驗研討會」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23" draw:layer="Master1-bg" draw:style-name="a137" draw:name="Line 10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4" draw:layer="Master1-bg" draw:style-name="a138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25" draw:layer="Master1-bg" draw:style-name="a143" draw:name="矩形 1">
        <svg:title/>
        <svg:desc/>
        <text:p text:style-name="a142" text:class-names="" text:cond-style-name=""><text:span text:style-name="a139" text:class-names="">2022.11.16</text:span><text:span text:style-name="a140" text:class-names="">，新北市，黎明技術學院誠樸樓國際會議廳</text:span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layer="Master1-bg" draw:style-name="a144" draw:name="圖片 10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27" presentation:style-name="a148" draw:name="標題 1" svg:x="2.16493in" svg:y="2.51563in" svg:width="27.17014in" svg:height="9.13368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8" presentation:style-name="a165" draw:name="內容版面配置區 2" svg:x="2.16493in" svg:y="12.57813in" svg:width="27.17014in" svg:height="29.97917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編輯母片文字樣式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第二層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第三層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第五層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0" draw:name="日期版面配置區 3" svg:x="2.16493in" svg:y="43.7934in" svg:width="7.08854in" svg:height="2.51562in" presentation:class="date-time" presentation:placeholder="false">
        <draw:text-box>
          <text:p text:style-name="a169" text:class-names="" text:cond-style-name=""><text:span text:style-name="a166" text:class-names=""><text:date text:fixed="false" style:data-style-name="a167"/></text:span><text:span text:style-name="a168" text:class-names=""/></text:p>
        </draw:text-box>
        <svg:title/>
        <svg:desc/>
      </draw:frame>
      <draw:frame draw:id="id30" presentation:style-name="a173" draw:name="頁尾版面配置區 4" svg:x="10.43403in" svg:y="43.7934in" svg:width="10.63194in" svg:height="2.51562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31" presentation:style-name="a176" draw:name="投影片編號版面配置區 5" svg:x="22.24653in" svg:y="43.7934in" svg:width="7.08854in" svg:height="2.51562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206">
        <draw:frame draw:id="id10" presentation:style-name="a179" draw:name="頁首版面配置區 1" svg:x="0in" svg:y="0in" svg:width="3.22222in" svg:height="0.5434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1" presentation:style-name="a183" draw:name="日期版面配置區 2" svg:x="4.21007in" svg:y="0in" svg:width="3.22222in" svg:height="0.5434in" presentation:class="date-time" presentation:placeholder="false">
          <draw:text-box>
            <text:p text:style-name="a182" text:class-names="" text:cond-style-name=""><text:span text:style-name="a180" text:class-names=""><text:date text:fixed="false" style:data-style-name="a181"/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184" draw:name="投影片圖像版面配置區 3">
          <svg:title/>
          <svg:desc/>
        </draw:page-thumbnail>
        <draw:frame draw:id="id13" presentation:style-name="a199" draw:name="備忘稿版面配置區 4" svg:x="0.74306in" svg:y="5.15799in" svg:width="5.94792in" svg:height="4.88715in" presentation:class="notes" presentation:placeholder="false">
          <draw:text-box>
            <text:p text:style-name="a186" text:class-names="" text:cond-style-name=""><text:span text:style-name="a185" text:class-names="">按一下以編輯母片文字樣式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第二層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list text:style-name="a198">
                              <text:list-item>
                                <text:p text:style-name="a197" text:class-names="" text:cond-style-name=""><text:span text:style-name="a1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02" draw:name="頁尾版面配置區 5" svg:x="0in" svg:y="10.31424in" svg:width="3.22222in" svg:height="0.5434in" presentation:class="foot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5" presentation:style-name="a205" draw:name="投影片編號版面配置區 6" svg:x="4.21007in" svg:y="10.31424in" svg:width="3.22222in" svg:height="0.5434in" presentation:class="page-number" presentation:placeholder="false">
          <draw:text-box>
            <text:p text:style-name="a204" text:class-names="" text:cond-style-name=""><text:span text:style-name="a2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7">
      <draw:custom-shape svg:x="18.86806in" svg:y="0.34549in" svg:width="12.22917in" svg:height="0.57292in" draw:id="id32" draw:layer="Master1-bg" draw:style-name="a213" draw:name="Rectangle 7">
        <svg:title/>
        <svg:desc/>
        <text:p text:style-name="a212" text:class-names="" text:cond-style-name=""><text:span text:style-name="a208" text:class-names="">「</text:span><text:span text:style-name="a209" text:class-names="">2022</text:span><text:span text:style-name="a210" text:class-names="">教師產業研習與研究暨產業深耕實務經驗研討會」</text:span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33" draw:layer="Master1-bg" draw:style-name="a216" draw:name="Line 10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4" draw:layer="Master1-bg" draw:style-name="a217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35" draw:layer="Master1-bg" draw:style-name="a222" draw:name="矩形 1">
        <svg:title/>
        <svg:desc/>
        <text:p text:style-name="a221" text:class-names="" text:cond-style-name=""><text:span text:style-name="a218" text:class-names="">2022.11.16</text:span><text:span text:style-name="a219" text:class-names="">，新北市，黎明技術學院誠樸樓國際會議廳</text:span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223" draw:name="圖片 10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37" presentation:style-name="a227" draw:name="標題 1" svg:x="2.14922in" svg:y="11.77969in" svg:width="27.16875in" svg:height="19.65468in" presentation:class="title" presentation:placeholder="false">
        <draw:text-box>
          <text:p text:style-name="a226" text:class-names="" text:cond-style-name=""><text:span text:style-name="a224" text:class-names="">按一下以編輯母片標題樣式</text:span><text:span text:style-name="a225" text:class-names=""/></text:p>
        </draw:text-box>
        <svg:title/>
        <svg:desc/>
      </draw:frame>
      <draw:frame draw:id="id38" presentation:style-name="a231" draw:name="文字版面配置區 2" svg:x="2.14922in" svg:y="31.62032in" svg:width="27.16875in" svg:height="10.33593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編輯母片文字樣式</text:span></text:p>
            </text:list-item>
          </text:list>
        </draw:text-box>
        <svg:title/>
        <svg:desc/>
      </draw:frame>
      <draw:frame draw:id="id39" presentation:style-name="a236" draw:name="日期版面配置區 3" svg:x="2.16493in" svg:y="43.7934in" svg:width="7.08854in" svg:height="2.51562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40" presentation:style-name="a239" draw:name="頁尾版面配置區 4" svg:x="10.43403in" svg:y="43.7934in" svg:width="10.63194in" svg:height="2.51562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1" presentation:style-name="a242" draw:name="投影片編號版面配置區 5" svg:x="22.24653in" svg:y="43.7934in" svg:width="7.08854in" svg:height="2.51562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  <presentation:notes style:page-layout-name="pageLayout2" draw:style-name="a272">
        <draw:frame draw:id="id10" presentation:style-name="a245" draw:name="頁首版面配置區 1" svg:x="0in" svg:y="0in" svg:width="3.22222in" svg:height="0.5434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1" presentation:style-name="a249" draw:name="日期版面配置區 2" svg:x="4.21007in" svg:y="0in" svg:width="3.22222in" svg:height="0.5434in" presentation:class="date-time" presentation:placeholder="false">
          <draw:text-box>
            <text:p text:style-name="a248" text:class-names="" text:cond-style-name=""><text:span text:style-name="a246" text:class-names=""><text:date text:fixed="false" style:data-style-name="a247"/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250" draw:name="投影片圖像版面配置區 3">
          <svg:title/>
          <svg:desc/>
        </draw:page-thumbnail>
        <draw:frame draw:id="id13" presentation:style-name="a265" draw:name="備忘稿版面配置區 4" svg:x="0.74306in" svg:y="5.15799in" svg:width="5.94792in" svg:height="4.88715in" presentation:class="notes" presentation:placeholder="false">
          <draw:text-box>
            <text:p text:style-name="a252" text:class-names="" text:cond-style-name=""><text:span text:style-name="a251" text:class-names="">按一下以編輯母片文字樣式</text:span></text:p>
            <text:list text:style-name="a255">
              <text:list-item>
                <text:list text:style-name="a255">
                  <text:list-item>
                    <text:p text:style-name="a254" text:class-names="" text:cond-style-name=""><text:span text:style-name="a253" text:class-names="">第二層</text:span></text:p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p text:style-name="a257" text:class-names="" text:cond-style-name=""><text:span text:style-name="a2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p text:style-name="a260" text:class-names="" text:cond-style-name=""><text:span text:style-name="a2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list text:style-name="a264">
                              <text:list-item>
                                <text:p text:style-name="a263" text:class-names="" text:cond-style-name=""><text:span text:style-name="a2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68" draw:name="頁尾版面配置區 5" svg:x="0in" svg:y="10.31424in" svg:width="3.22222in" svg:height="0.5434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5" presentation:style-name="a271" draw:name="投影片編號版面配置區 6" svg:x="4.21007in" svg:y="10.31424in" svg:width="3.22222in" svg:height="0.5434in" presentation:class="page-number" presentation:placeholder="false">
          <draw:text-box>
            <text:p text:style-name="a270" text:class-names="" text:cond-style-name=""><text:span text:style-name="a2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73">
      <draw:custom-shape svg:x="18.86806in" svg:y="0.34549in" svg:width="12.22917in" svg:height="0.57292in" draw:id="id42" draw:layer="Master1-bg" draw:style-name="a279" draw:name="Rectangle 7">
        <svg:title/>
        <svg:desc/>
        <text:p text:style-name="a278" text:class-names="" text:cond-style-name=""><text:span text:style-name="a274" text:class-names="">「</text:span><text:span text:style-name="a275" text:class-names="">2022</text:span><text:span text:style-name="a276" text:class-names="">教師產業研習與研究暨產業深耕實務經驗研討會」</text:span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43" draw:layer="Master1-bg" draw:style-name="a282" draw:name="Line 10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4" draw:layer="Master1-bg" draw:style-name="a283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45" draw:layer="Master1-bg" draw:style-name="a288" draw:name="矩形 1">
        <svg:title/>
        <svg:desc/>
        <text:p text:style-name="a287" text:class-names="" text:cond-style-name=""><text:span text:style-name="a284" text:class-names="">2022.11.16</text:span><text:span text:style-name="a285" text:class-names="">，新北市，黎明技術學院誠樸樓國際會議廳</text:span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289" draw:name="圖片 1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47" presentation:style-name="a293" draw:name="標題 1" svg:x="2.16493in" svg:y="2.51563in" svg:width="27.17014in" svg:height="9.13368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48" presentation:style-name="a310" draw:name="內容版面配置區 2" svg:x="2.16563in" svg:y="12.57813in" svg:width="13.3875in" svg:height="29.97969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27" draw:name="內容版面配置區 3" svg:x="15.94688in" svg:y="12.57813in" svg:width="13.3875in" svg:height="29.97969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編輯母片文字樣式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第二層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第三層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第五層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32" draw:name="日期版面配置區 3" svg:x="2.16493in" svg:y="43.7934in" svg:width="7.08854in" svg:height="2.51562in" presentation:class="date-time" presentation:placeholder="false">
        <draw:text-box>
          <text:p text:style-name="a331" text:class-names="" text:cond-style-name=""><text:span text:style-name="a328" text:class-names=""><text:date text:fixed="false" style:data-style-name="a329"/></text:span><text:span text:style-name="a330" text:class-names=""/></text:p>
        </draw:text-box>
        <svg:title/>
        <svg:desc/>
      </draw:frame>
      <draw:frame draw:id="id51" presentation:style-name="a335" draw:name="頁尾版面配置區 4" svg:x="10.43403in" svg:y="43.7934in" svg:width="10.63194in" svg:height="2.51562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52" presentation:style-name="a338" draw:name="投影片編號版面配置區 5" svg:x="22.24653in" svg:y="43.7934in" svg:width="7.08854in" svg:height="2.5156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10" presentation:style-name="a341" draw:name="頁首版面配置區 1" svg:x="0in" svg:y="0in" svg:width="3.22222in" svg:height="0.543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1" presentation:style-name="a345" draw:name="日期版面配置區 2" svg:x="4.21007in" svg:y="0in" svg:width="3.22222in" svg:height="0.5434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/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346" draw:name="投影片圖像版面配置區 3">
          <svg:title/>
          <svg:desc/>
        </draw:page-thumbnail>
        <draw:frame draw:id="id13" presentation:style-name="a361" draw:name="備忘稿版面配置區 4" svg:x="0.74306in" svg:y="5.15799in" svg:width="5.94792in" svg:height="4.88715in" presentation:class="notes" presentation:placeholder="false">
          <draw:text-box>
            <text:p text:style-name="a348" text:class-names="" text:cond-style-name=""><text:span text:style-name="a347" text:class-names="">按一下以編輯母片文字樣式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第二層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64" draw:name="頁尾版面配置區 5" svg:x="0in" svg:y="10.31424in" svg:width="3.22222in" svg:height="0.5434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5" presentation:style-name="a367" draw:name="投影片編號版面配置區 6" svg:x="4.21007in" svg:y="10.31424in" svg:width="3.22222in" svg:height="0.5434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69">
      <draw:custom-shape svg:x="18.86806in" svg:y="0.34549in" svg:width="12.22917in" svg:height="0.57292in" draw:id="id53" draw:layer="Master1-bg" draw:style-name="a375" draw:name="Rectangle 7">
        <svg:title/>
        <svg:desc/>
        <text:p text:style-name="a374" text:class-names="" text:cond-style-name=""><text:span text:style-name="a370" text:class-names="">「</text:span><text:span text:style-name="a371" text:class-names="">2022</text:span><text:span text:style-name="a372" text:class-names="">教師產業研習與研究暨產業深耕實務經驗研討會」</text:span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54" draw:layer="Master1-bg" draw:style-name="a378" draw:name="Line 10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draw:layer="Master1-bg" draw:style-name="a379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56" draw:layer="Master1-bg" draw:style-name="a384" draw:name="矩形 1">
        <svg:title/>
        <svg:desc/>
        <text:p text:style-name="a383" text:class-names="" text:cond-style-name=""><text:span text:style-name="a380" text:class-names="">2022.11.16</text:span><text:span text:style-name="a381" text:class-names="">，新北市，黎明技術學院誠樸樓國際會議廳</text:span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385" draw:name="圖片 13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58" presentation:style-name="a389" draw:name="標題 1" svg:x="2.16973in" svg:y="2.51563in" svg:width="27.16875in" svg:height="9.13282in" presentation:class="title" presentation:placeholder="false">
        <draw:text-box>
          <text:p text:style-name="a388" text:class-names="" text:cond-style-name=""><text:span text:style-name="a386" text:class-names="">按一下以編輯母片標題樣式</text:span><text:span text:style-name="a387" text:class-names=""/></text:p>
        </draw:text-box>
        <svg:title/>
        <svg:desc/>
      </draw:frame>
      <draw:frame draw:id="id59" presentation:style-name="a393" draw:name="文字版面配置區 2" svg:x="2.16973in" svg:y="11.58282in" svg:width="13.32598in" svg:height="5.67656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編輯母片文字樣式</text:span></text:p>
            </text:list-item>
          </text:list>
        </draw:text-box>
        <svg:title/>
        <svg:desc/>
      </draw:frame>
      <draw:frame draw:id="id60" presentation:style-name="a410" draw:name="內容版面配置區 3" svg:x="2.16973in" svg:y="17.25938in" svg:width="13.32598in" svg:height="25.38594in" presentation:class="object" presentation:placeholder="false">
        <draw:text-box>
          <text:list text:style-name="a396">
            <text:list-item>
              <text:p text:style-name="a395" text:class-names="" text:cond-style-name=""><text:span text:style-name="a394" text:class-names="">編輯母片文字樣式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第二層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第三層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第五層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14" draw:name="文字版面配置區 4" svg:x="15.94687in" svg:y="11.58282in" svg:width="13.3916in" svg:height="5.67656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編輯母片文字樣式</text:span></text:p>
            </text:list-item>
          </text:list>
        </draw:text-box>
        <svg:title/>
        <svg:desc/>
      </draw:frame>
      <draw:frame draw:id="id62" presentation:style-name="a431" draw:name="內容版面配置區 5" svg:x="15.94687in" svg:y="17.25938in" svg:width="13.3916in" svg:height="25.38594in" presentation:class="object" presentation:placeholder="false">
        <draw:text-box>
          <text:list text:style-name="a417">
            <text:list-item>
              <text:p text:style-name="a416" text:class-names="" text:cond-style-name=""><text:span text:style-name="a415" text:class-names="">編輯母片文字樣式</text:span></text:p>
            </text:list-item>
          </text:list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第二層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第三層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list text:style-name="a430">
                            <text:list-item>
                              <text:p text:style-name="a429" text:class-names="" text:cond-style-name=""><text:span text:style-name="a427" text:class-names="">第五層</text:span><text:span text:style-name="a4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36" draw:name="日期版面配置區 3" svg:x="2.16493in" svg:y="43.7934in" svg:width="7.08854in" svg:height="2.51562in" presentation:class="date-time" presentation:placeholder="false">
        <draw:text-box>
          <text:p text:style-name="a435" text:class-names="" text:cond-style-name=""><text:span text:style-name="a432" text:class-names=""><text:date text:fixed="false" style:data-style-name="a433"/></text:span><text:span text:style-name="a434" text:class-names=""/></text:p>
        </draw:text-box>
        <svg:title/>
        <svg:desc/>
      </draw:frame>
      <draw:frame draw:id="id64" presentation:style-name="a439" draw:name="頁尾版面配置區 4" svg:x="10.43403in" svg:y="43.7934in" svg:width="10.63194in" svg:height="2.51562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5" presentation:style-name="a442" draw:name="投影片編號版面配置區 5" svg:x="22.24653in" svg:y="43.7934in" svg:width="7.08854in" svg:height="2.51562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72">
        <draw:frame draw:id="id10" presentation:style-name="a445" draw:name="頁首版面配置區 1" svg:x="0in" svg:y="0in" svg:width="3.22222in" svg:height="0.5434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1" presentation:style-name="a449" draw:name="日期版面配置區 2" svg:x="4.21007in" svg:y="0in" svg:width="3.22222in" svg:height="0.5434in" presentation:class="date-time" presentation:placeholder="false">
          <draw:text-box>
            <text:p text:style-name="a448" text:class-names="" text:cond-style-name=""><text:span text:style-name="a446" text:class-names=""><text:date text:fixed="false" style:data-style-name="a447"/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450" draw:name="投影片圖像版面配置區 3">
          <svg:title/>
          <svg:desc/>
        </draw:page-thumbnail>
        <draw:frame draw:id="id13" presentation:style-name="a465" draw:name="備忘稿版面配置區 4" svg:x="0.74306in" svg:y="5.15799in" svg:width="5.94792in" svg:height="4.88715in" presentation:class="notes" presentation:placeholder="false">
          <draw:text-box>
            <text:p text:style-name="a452" text:class-names="" text:cond-style-name=""><text:span text:style-name="a451" text:class-names="">按一下以編輯母片文字樣式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第二層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68" draw:name="頁尾版面配置區 5" svg:x="0in" svg:y="10.31424in" svg:width="3.22222in" svg:height="0.5434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5" presentation:style-name="a471" draw:name="投影片編號版面配置區 6" svg:x="4.21007in" svg:y="10.31424in" svg:width="3.22222in" svg:height="0.5434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73">
      <draw:custom-shape svg:x="18.86806in" svg:y="0.34549in" svg:width="12.22917in" svg:height="0.57292in" draw:id="id66" draw:layer="Master1-bg" draw:style-name="a479" draw:name="Rectangle 7">
        <svg:title/>
        <svg:desc/>
        <text:p text:style-name="a478" text:class-names="" text:cond-style-name=""><text:span text:style-name="a474" text:class-names="">「</text:span><text:span text:style-name="a475" text:class-names="">2022</text:span><text:span text:style-name="a476" text:class-names="">教師產業研習與研究暨產業深耕實務經驗研討會」</text:span><text:span text:style-name="a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67" draw:layer="Master1-bg" draw:style-name="a482" draw:name="Line 10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8" draw:layer="Master1-bg" draw:style-name="a483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69" draw:layer="Master1-bg" draw:style-name="a488" draw:name="矩形 1">
        <svg:title/>
        <svg:desc/>
        <text:p text:style-name="a487" text:class-names="" text:cond-style-name=""><text:span text:style-name="a484" text:class-names="">2022.11.16</text:span><text:span text:style-name="a485" text:class-names="">，新北市，黎明技術學院誠樸樓國際會議廳</text:span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489" draw:name="圖片 9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71" presentation:style-name="a493" draw:name="標題 1" svg:x="2.16493in" svg:y="2.51563in" svg:width="27.17014in" svg:height="9.13368in" presentation:class="title" presentation:placeholder="false">
        <draw:text-box>
          <text:p text:style-name="a492" text:class-names="" text:cond-style-name=""><text:span text:style-name="a490" text:class-names="">按一下以編輯母片標題樣式</text:span><text:span text:style-name="a491" text:class-names=""/></text:p>
        </draw:text-box>
        <svg:title/>
        <svg:desc/>
      </draw:frame>
      <draw:frame draw:id="id72" presentation:style-name="a498" draw:name="日期版面配置區 3" svg:x="2.16493in" svg:y="43.7934in" svg:width="7.08854in" svg:height="2.51562in" presentation:class="date-time" presentation:placeholder="false">
        <draw:text-box>
          <text:p text:style-name="a497" text:class-names="" text:cond-style-name=""><text:span text:style-name="a494" text:class-names=""><text:date text:fixed="false" style:data-style-name="a495"/></text:span><text:span text:style-name="a496" text:class-names=""/></text:p>
        </draw:text-box>
        <svg:title/>
        <svg:desc/>
      </draw:frame>
      <draw:frame draw:id="id73" presentation:style-name="a501" draw:name="頁尾版面配置區 4" svg:x="10.43403in" svg:y="43.7934in" svg:width="10.63194in" svg:height="2.51562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74" presentation:style-name="a504" draw:name="投影片編號版面配置區 5" svg:x="22.24653in" svg:y="43.7934in" svg:width="7.08854in" svg:height="2.51562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34">
        <draw:frame draw:id="id10" presentation:style-name="a507" draw:name="頁首版面配置區 1" svg:x="0in" svg:y="0in" svg:width="3.22222in" svg:height="0.5434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1" presentation:style-name="a511" draw:name="日期版面配置區 2" svg:x="4.21007in" svg:y="0in" svg:width="3.22222in" svg:height="0.5434in" presentation:class="date-time" presentation:placeholder="false">
          <draw:text-box>
            <text:p text:style-name="a510" text:class-names="" text:cond-style-name=""><text:span text:style-name="a508" text:class-names=""><text:date text:fixed="false" style:data-style-name="a509"/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512" draw:name="投影片圖像版面配置區 3">
          <svg:title/>
          <svg:desc/>
        </draw:page-thumbnail>
        <draw:frame draw:id="id13" presentation:style-name="a527" draw:name="備忘稿版面配置區 4" svg:x="0.74306in" svg:y="5.15799in" svg:width="5.94792in" svg:height="4.88715in" presentation:class="notes" presentation:placeholder="false">
          <draw:text-box>
            <text:p text:style-name="a514" text:class-names="" text:cond-style-name=""><text:span text:style-name="a513" text:class-names="">按一下以編輯母片文字樣式</text:span></text:p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第二層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p text:style-name="a519" text:class-names="" text:cond-style-name=""><text:span text:style-name="a5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p text:style-name="a522" text:class-names="" text:cond-style-name=""><text:span text:style-name="a5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list text:style-name="a526">
                              <text:list-item>
                                <text:p text:style-name="a525" text:class-names="" text:cond-style-name=""><text:span text:style-name="a5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30" draw:name="頁尾版面配置區 5" svg:x="0in" svg:y="10.31424in" svg:width="3.22222in" svg:height="0.5434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5" presentation:style-name="a533" draw:name="投影片編號版面配置區 6" svg:x="4.21007in" svg:y="10.31424in" svg:width="3.22222in" svg:height="0.5434in" presentation:class="page-number" presentation:placeholder="false">
          <draw:text-box>
            <text:p text:style-name="a532" text:class-names="" text:cond-style-name=""><text:span text:style-name="a5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35">
      <draw:custom-shape svg:x="18.86806in" svg:y="0.34549in" svg:width="12.22917in" svg:height="0.57292in" draw:id="id75" draw:layer="Master1-bg" draw:style-name="a541" draw:name="Rectangle 7">
        <svg:title/>
        <svg:desc/>
        <text:p text:style-name="a540" text:class-names="" text:cond-style-name=""><text:span text:style-name="a536" text:class-names="">「</text:span><text:span text:style-name="a537" text:class-names="">2022</text:span><text:span text:style-name="a538" text:class-names="">教師產業研習與研究暨產業深耕實務經驗研討會」</text:span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76" draw:layer="Master1-bg" draw:style-name="a544" draw:name="Line 10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7" draw:layer="Master1-bg" draw:style-name="a545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78" draw:layer="Master1-bg" draw:style-name="a550" draw:name="矩形 1">
        <svg:title/>
        <svg:desc/>
        <text:p text:style-name="a549" text:class-names="" text:cond-style-name=""><text:span text:style-name="a546" text:class-names="">2022.11.16</text:span><text:span text:style-name="a547" text:class-names="">，新北市，黎明技術學院誠樸樓國際會議廳</text:span><text:span text:style-name="a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draw:layer="Master1-bg" draw:style-name="a551" draw:name="圖片 8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80" presentation:style-name="a556" draw:name="日期版面配置區 3" svg:x="2.16493in" svg:y="43.7934in" svg:width="7.08854in" svg:height="2.51562in" presentation:class="date-time" presentation:placeholder="false">
        <draw:text-box>
          <text:p text:style-name="a555" text:class-names="" text:cond-style-name=""><text:span text:style-name="a552" text:class-names=""><text:date text:fixed="false" style:data-style-name="a553"/></text:span><text:span text:style-name="a554" text:class-names=""/></text:p>
        </draw:text-box>
        <svg:title/>
        <svg:desc/>
      </draw:frame>
      <draw:frame draw:id="id81" presentation:style-name="a559" draw:name="頁尾版面配置區 4" svg:x="10.43403in" svg:y="43.7934in" svg:width="10.63194in" svg:height="2.51562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82" presentation:style-name="a562" draw:name="投影片編號版面配置區 5" svg:x="22.24653in" svg:y="43.7934in" svg:width="7.08854in" svg:height="2.51562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10" presentation:style-name="a565" draw:name="頁首版面配置區 1" svg:x="0in" svg:y="0in" svg:width="3.22222in" svg:height="0.543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1" presentation:style-name="a569" draw:name="日期版面配置區 2" svg:x="4.21007in" svg:y="0in" svg:width="3.22222in" svg:height="0.543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/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570" draw:name="投影片圖像版面配置區 3">
          <svg:title/>
          <svg:desc/>
        </draw:page-thumbnail>
        <draw:frame draw:id="id13" presentation:style-name="a585" draw:name="備忘稿版面配置區 4" svg:x="0.74306in" svg:y="5.15799in" svg:width="5.94792in" svg:height="4.88715in" presentation:class="notes" presentation:placeholder="false">
          <draw:text-box>
            <text:p text:style-name="a572" text:class-names="" text:cond-style-name=""><text:span text:style-name="a571" text:class-names="">按一下以編輯母片文字樣式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第二層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88" draw:name="頁尾版面配置區 5" svg:x="0in" svg:y="10.31424in" svg:width="3.22222in" svg:height="0.543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5" presentation:style-name="a591" draw:name="投影片編號版面配置區 6" svg:x="4.21007in" svg:y="10.31424in" svg:width="3.22222in" svg:height="0.543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93">
      <draw:custom-shape svg:x="18.86806in" svg:y="0.34549in" svg:width="12.22917in" svg:height="0.57292in" draw:id="id83" draw:layer="Master1-bg" draw:style-name="a599" draw:name="Rectangle 7">
        <svg:title/>
        <svg:desc/>
        <text:p text:style-name="a598" text:class-names="" text:cond-style-name=""><text:span text:style-name="a594" text:class-names="">「</text:span><text:span text:style-name="a595" text:class-names="">2022</text:span><text:span text:style-name="a596" text:class-names="">教師產業研習與研究暨產業深耕實務經驗研討會」</text:span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84" draw:layer="Master1-bg" draw:style-name="a602" draw:name="Line 10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5" draw:layer="Master1-bg" draw:style-name="a603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86" draw:layer="Master1-bg" draw:style-name="a608" draw:name="矩形 1">
        <svg:title/>
        <svg:desc/>
        <text:p text:style-name="a607" text:class-names="" text:cond-style-name=""><text:span text:style-name="a604" text:class-names="">2022.11.16</text:span><text:span text:style-name="a605" text:class-names="">，新北市，黎明技術學院誠樸樓國際會議廳</text:span><text:span text:style-name="a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draw:layer="Master1-bg" draw:style-name="a609" draw:name="圖片 1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88" presentation:style-name="a613" draw:name="標題 1" svg:x="2.16973in" svg:y="3.15in" svg:width="10.15957in" svg:height="11.025in" presentation:class="title" presentation:placeholder="false">
        <draw:text-box>
          <text:p text:style-name="a612" text:class-names="" text:cond-style-name=""><text:span text:style-name="a610" text:class-names="">按一下以編輯母片標題樣式</text:span><text:span text:style-name="a611" text:class-names=""/></text:p>
        </draw:text-box>
        <svg:title/>
        <svg:desc/>
      </draw:frame>
      <draw:frame draw:id="id89" presentation:style-name="a630" draw:name="內容版面配置區 2" svg:x="13.3916in" svg:y="6.80313in" svg:width="15.94688in" svg:height="33.57813in" presentation:class="object" presentation:placeholder="false">
        <draw:text-box>
          <text:list text:style-name="a616">
            <text:list-item>
              <text:p text:style-name="a615" text:class-names="" text:cond-style-name=""><text:span text:style-name="a614" text:class-names="">編輯母片文字樣式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第二層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第三層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6" text:class-names="">第五層</text:span><text:span text:style-name="a6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34" draw:name="文字版面配置區 3" svg:x="2.16973in" svg:y="14.175in" svg:width="10.15957in" svg:height="26.26094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編輯母片文字樣式</text:span></text:p>
            </text:list-item>
          </text:list>
        </draw:text-box>
        <svg:title/>
        <svg:desc/>
      </draw:frame>
      <draw:frame draw:id="id91" presentation:style-name="a639" draw:name="日期版面配置區 3" svg:x="2.16493in" svg:y="43.7934in" svg:width="7.08854in" svg:height="2.51562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/></text:span><text:span text:style-name="a637" text:class-names=""/></text:p>
        </draw:text-box>
        <svg:title/>
        <svg:desc/>
      </draw:frame>
      <draw:frame draw:id="id92" presentation:style-name="a642" draw:name="頁尾版面配置區 4" svg:x="10.43403in" svg:y="43.7934in" svg:width="10.63194in" svg:height="2.51562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93" presentation:style-name="a645" draw:name="投影片編號版面配置區 5" svg:x="22.24653in" svg:y="43.7934in" svg:width="7.08854in" svg:height="2.51562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  <presentation:notes style:page-layout-name="pageLayout2" draw:style-name="a675">
        <draw:frame draw:id="id10" presentation:style-name="a648" draw:name="頁首版面配置區 1" svg:x="0in" svg:y="0in" svg:width="3.22222in" svg:height="0.5434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1" presentation:style-name="a652" draw:name="日期版面配置區 2" svg:x="4.21007in" svg:y="0in" svg:width="3.22222in" svg:height="0.5434in" presentation:class="date-time" presentation:placeholder="false">
          <draw:text-box>
            <text:p text:style-name="a651" text:class-names="" text:cond-style-name=""><text:span text:style-name="a649" text:class-names=""><text:date text:fixed="false" style:data-style-name="a650"/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653" draw:name="投影片圖像版面配置區 3">
          <svg:title/>
          <svg:desc/>
        </draw:page-thumbnail>
        <draw:frame draw:id="id13" presentation:style-name="a668" draw:name="備忘稿版面配置區 4" svg:x="0.74306in" svg:y="5.15799in" svg:width="5.94792in" svg:height="4.88715in" presentation:class="notes" presentation:placeholder="false">
          <draw:text-box>
            <text:p text:style-name="a655" text:class-names="" text:cond-style-name=""><text:span text:style-name="a654" text:class-names="">按一下以編輯母片文字樣式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第二層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71" draw:name="頁尾版面配置區 5" svg:x="0in" svg:y="10.31424in" svg:width="3.22222in" svg:height="0.5434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5" presentation:style-name="a674" draw:name="投影片編號版面配置區 6" svg:x="4.21007in" svg:y="10.31424in" svg:width="3.22222in" svg:height="0.5434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76">
      <draw:custom-shape svg:x="18.86806in" svg:y="0.34549in" svg:width="12.22917in" svg:height="0.57292in" draw:id="id94" draw:layer="Master1-bg" draw:style-name="a682" draw:name="Rectangle 7">
        <svg:title/>
        <svg:desc/>
        <text:p text:style-name="a681" text:class-names="" text:cond-style-name=""><text:span text:style-name="a677" text:class-names="">「</text:span><text:span text:style-name="a678" text:class-names="">2022</text:span><text:span text:style-name="a679" text:class-names="">教師產業研習與研究暨產業深耕實務經驗研討會」</text:span><text:span text:style-name="a6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95" draw:layer="Master1-bg" draw:style-name="a685" draw:name="Line 10">
        <svg:title/>
        <svg:desc/>
        <text:p text:style-name="a684" text:class-names="" text:cond-style-name=""><text:span text:style-name="a6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6" draw:layer="Master1-bg" draw:style-name="a686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97" draw:layer="Master1-bg" draw:style-name="a691" draw:name="矩形 1">
        <svg:title/>
        <svg:desc/>
        <text:p text:style-name="a690" text:class-names="" text:cond-style-name=""><text:span text:style-name="a687" text:class-names="">2022.11.16</text:span><text:span text:style-name="a688" text:class-names="">，新北市，黎明技術學院誠樸樓國際會議廳</text:span><text:span text:style-name="a6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1-bg" draw:style-name="a692" draw:name="圖片 11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99" presentation:style-name="a696" draw:name="標題 1" svg:x="2.16973in" svg:y="3.15in" svg:width="10.15957in" svg:height="11.025in" presentation:class="title" presentation:placeholder="false">
        <draw:text-box>
          <text:p text:style-name="a695" text:class-names="" text:cond-style-name=""><text:span text:style-name="a693" text:class-names="">按一下以編輯母片標題樣式</text:span><text:span text:style-name="a694" text:class-names=""/></text:p>
        </draw:text-box>
        <svg:title/>
        <svg:desc/>
      </draw:frame>
      <draw:frame draw:id="id100" presentation:style-name="a699" draw:name="圖片版面配置區 2" svg:x="13.3916in" svg:y="6.80313in" svg:width="15.94688in" svg:height="33.57813in" presentation:class="graphic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01" presentation:style-name="a703" draw:name="文字版面配置區 3" svg:x="2.16973in" svg:y="14.175in" svg:width="10.15957in" svg:height="26.26094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>編輯母片文字樣式</text:span></text:p>
            </text:list-item>
          </text:list>
        </draw:text-box>
        <svg:title/>
        <svg:desc/>
      </draw:frame>
      <draw:frame draw:id="id102" presentation:style-name="a708" draw:name="日期版面配置區 3" svg:x="2.16493in" svg:y="43.7934in" svg:width="7.08854in" svg:height="2.51562in" presentation:class="date-time" presentation:placeholder="false">
        <draw:text-box>
          <text:p text:style-name="a707" text:class-names="" text:cond-style-name=""><text:span text:style-name="a704" text:class-names=""><text:date text:fixed="false" style:data-style-name="a705"/></text:span><text:span text:style-name="a706" text:class-names=""/></text:p>
        </draw:text-box>
        <svg:title/>
        <svg:desc/>
      </draw:frame>
      <draw:frame draw:id="id103" presentation:style-name="a711" draw:name="頁尾版面配置區 4" svg:x="10.43403in" svg:y="43.7934in" svg:width="10.63194in" svg:height="2.51562in" presentation:class="footer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104" presentation:style-name="a714" draw:name="投影片編號版面配置區 5" svg:x="22.24653in" svg:y="43.7934in" svg:width="7.08854in" svg:height="2.51562in" presentation:class="page-number" presentation:placeholder="false">
        <draw:text-box>
          <text:p text:style-name="a713" text:class-names="" text:cond-style-name=""><text:span text:style-name="a712" text:class-names=""><text:page-number style:num-format="1" text:fixed="false"/></text:span></text:p>
        </draw:text-box>
        <svg:title/>
        <svg:desc/>
      </draw:frame>
      <presentation:notes style:page-layout-name="pageLayout2" draw:style-name="a744">
        <draw:frame draw:id="id10" presentation:style-name="a717" draw:name="頁首版面配置區 1" svg:x="0in" svg:y="0in" svg:width="3.22222in" svg:height="0.5434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1" presentation:style-name="a721" draw:name="日期版面配置區 2" svg:x="4.21007in" svg:y="0in" svg:width="3.22222in" svg:height="0.5434in" presentation:class="date-time" presentation:placeholder="false">
          <draw:text-box>
            <text:p text:style-name="a720" text:class-names="" text:cond-style-name=""><text:span text:style-name="a718" text:class-names=""><text:date text:fixed="false" style:data-style-name="a719"/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722" draw:name="投影片圖像版面配置區 3">
          <svg:title/>
          <svg:desc/>
        </draw:page-thumbnail>
        <draw:frame draw:id="id13" presentation:style-name="a737" draw:name="備忘稿版面配置區 4" svg:x="0.74306in" svg:y="5.15799in" svg:width="5.94792in" svg:height="4.88715in" presentation:class="notes" presentation:placeholder="false">
          <draw:text-box>
            <text:p text:style-name="a724" text:class-names="" text:cond-style-name=""><text:span text:style-name="a723" text:class-names="">按一下以編輯母片文字樣式</text:span></text:p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5" text:class-names="">第二層</text:span></text:p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p text:style-name="a729" text:class-names="" text:cond-style-name=""><text:span text:style-name="a7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p text:style-name="a732" text:class-names="" text:cond-style-name=""><text:span text:style-name="a7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list text:style-name="a736">
                              <text:list-item>
                                <text:p text:style-name="a735" text:class-names="" text:cond-style-name=""><text:span text:style-name="a7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40" draw:name="頁尾版面配置區 5" svg:x="0in" svg:y="10.31424in" svg:width="3.22222in" svg:height="0.5434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15" presentation:style-name="a743" draw:name="投影片編號版面配置區 6" svg:x="4.21007in" svg:y="10.31424in" svg:width="3.22222in" svg:height="0.5434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45">
      <draw:custom-shape svg:x="18.86806in" svg:y="0.34549in" svg:width="12.22917in" svg:height="0.57292in" draw:id="id105" draw:layer="Master1-bg" draw:style-name="a751" draw:name="Rectangle 7">
        <svg:title/>
        <svg:desc/>
        <text:p text:style-name="a750" text:class-names="" text:cond-style-name=""><text:span text:style-name="a746" text:class-names="">「</text:span><text:span text:style-name="a747" text:class-names="">2022</text:span><text:span text:style-name="a748" text:class-names="">教師產業研習與研究暨產業深耕實務經驗研討會」</text:span><text:span text:style-name="a7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106" draw:layer="Master1-bg" draw:style-name="a754" draw:name="Line 10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7" draw:layer="Master1-bg" draw:style-name="a755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108" draw:layer="Master1-bg" draw:style-name="a760" draw:name="矩形 1">
        <svg:title/>
        <svg:desc/>
        <text:p text:style-name="a759" text:class-names="" text:cond-style-name=""><text:span text:style-name="a756" text:class-names="">2022.11.16</text:span><text:span text:style-name="a757" text:class-names="">，新北市，黎明技術學院誠樸樓國際會議廳</text:span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draw:layer="Master1-bg" draw:style-name="a761" draw:name="圖片 10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110" presentation:style-name="a765" draw:name="標題 1" svg:x="2.16493in" svg:y="2.51563in" svg:width="27.17014in" svg:height="9.13368in" presentation:class="title" presentation:placeholder="false">
        <draw:text-box>
          <text:p text:style-name="a764" text:class-names="" text:cond-style-name=""><text:span text:style-name="a762" text:class-names="">按一下以編輯母片標題樣式</text:span><text:span text:style-name="a763" text:class-names=""/></text:p>
        </draw:text-box>
        <svg:title/>
        <svg:desc/>
      </draw:frame>
      <draw:frame draw:id="id111" presentation:style-name="a782" draw:name="直排文字版面配置區 2" svg:x="2.16493in" svg:y="12.57813in" svg:width="27.17014in" svg:height="29.97917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編輯母片文字樣式</text:span></text:p>
            </text:list-item>
          </text:list>
          <text:list text:style-name="a771">
            <text:list-item>
              <text:list text:style-name="a771">
                <text:list-item>
                  <text:p text:style-name="a770" text:class-names="" text:cond-style-name=""><text:span text:style-name="a769" text:class-names="">第二層</text:span></text:p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p text:style-name="a773" text:class-names="" text:cond-style-name=""><text:span text:style-name="a772" text:class-names="">第三層</text:span></text:p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p text:style-name="a776" text:class-names="" text:cond-style-name=""><text:span text:style-name="a7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list text:style-name="a781">
                            <text:list-item>
                              <text:p text:style-name="a780" text:class-names="" text:cond-style-name=""><text:span text:style-name="a778" text:class-names="">第五層</text:span><text:span text:style-name="a7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787" draw:name="日期版面配置區 3" svg:x="2.16493in" svg:y="43.7934in" svg:width="7.08854in" svg:height="2.51562in" presentation:class="date-time" presentation:placeholder="false">
        <draw:text-box>
          <text:p text:style-name="a786" text:class-names="" text:cond-style-name=""><text:span text:style-name="a783" text:class-names=""><text:date text:fixed="false" style:data-style-name="a784"/></text:span><text:span text:style-name="a785" text:class-names=""/></text:p>
        </draw:text-box>
        <svg:title/>
        <svg:desc/>
      </draw:frame>
      <draw:frame draw:id="id113" presentation:style-name="a790" draw:name="頁尾版面配置區 4" svg:x="10.43403in" svg:y="43.7934in" svg:width="10.63194in" svg:height="2.51562in" presentation:class="foot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14" presentation:style-name="a793" draw:name="投影片編號版面配置區 5" svg:x="22.24653in" svg:y="43.7934in" svg:width="7.08854in" svg:height="2.51562in" presentation:class="page-number" presentation:placeholder="false">
        <draw:text-box>
          <text:p text:style-name="a792" text:class-names="" text:cond-style-name=""><text:span text:style-name="a791" text:class-names=""><text:page-number style:num-format="1" text:fixed="false"/></text:span></text:p>
        </draw:text-box>
        <svg:title/>
        <svg:desc/>
      </draw:frame>
      <presentation:notes style:page-layout-name="pageLayout2" draw:style-name="a823">
        <draw:frame draw:id="id10" presentation:style-name="a796" draw:name="頁首版面配置區 1" svg:x="0in" svg:y="0in" svg:width="3.22222in" svg:height="0.5434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11" presentation:style-name="a800" draw:name="日期版面配置區 2" svg:x="4.21007in" svg:y="0in" svg:width="3.22222in" svg:height="0.5434in" presentation:class="date-time" presentation:placeholder="false">
          <draw:text-box>
            <text:p text:style-name="a799" text:class-names="" text:cond-style-name=""><text:span text:style-name="a797" text:class-names=""><text:date text:fixed="false" style:data-style-name="a798"/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801" draw:name="投影片圖像版面配置區 3">
          <svg:title/>
          <svg:desc/>
        </draw:page-thumbnail>
        <draw:frame draw:id="id13" presentation:style-name="a816" draw:name="備忘稿版面配置區 4" svg:x="0.74306in" svg:y="5.15799in" svg:width="5.94792in" svg:height="4.88715in" presentation:class="notes" presentation:placeholder="false">
          <draw:text-box>
            <text:p text:style-name="a803" text:class-names="" text:cond-style-name=""><text:span text:style-name="a802" text:class-names="">按一下以編輯母片文字樣式</text:span></text:p>
            <text:list text:style-name="a806">
              <text:list-item>
                <text:list text:style-name="a806">
                  <text:list-item>
                    <text:p text:style-name="a805" text:class-names="" text:cond-style-name=""><text:span text:style-name="a804" text:class-names="">第二層</text:span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p text:style-name="a808" text:class-names="" text:cond-style-name=""><text:span text:style-name="a8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p text:style-name="a811" text:class-names="" text:cond-style-name=""><text:span text:style-name="a8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list text:style-name="a815">
                          <text:list-item>
                            <text:list text:style-name="a815">
                              <text:list-item>
                                <text:p text:style-name="a814" text:class-names="" text:cond-style-name=""><text:span text:style-name="a8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19" draw:name="頁尾版面配置區 5" svg:x="0in" svg:y="10.31424in" svg:width="3.22222in" svg:height="0.5434in" presentation:class="foot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5" presentation:style-name="a822" draw:name="投影片編號版面配置區 6" svg:x="4.21007in" svg:y="10.31424in" svg:width="3.22222in" svg:height="0.5434in" presentation:class="page-number" presentation:placeholder="false">
          <draw:text-box>
            <text:p text:style-name="a821" text:class-names="" text:cond-style-name=""><text:span text:style-name="a8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24">
      <draw:custom-shape svg:x="18.86806in" svg:y="0.34549in" svg:width="12.22917in" svg:height="0.57292in" draw:id="id115" draw:layer="Master1-bg" draw:style-name="a830" draw:name="Rectangle 7">
        <svg:title/>
        <svg:desc/>
        <text:p text:style-name="a829" text:class-names="" text:cond-style-name=""><text:span text:style-name="a825" text:class-names="">「</text:span><text:span text:style-name="a826" text:class-names="">2022</text:span><text:span text:style-name="a827" text:class-names="">教師產業研習與研究暨產業深耕實務經驗研討會」</text:span><text:span text:style-name="a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116" draw:layer="Master1-bg" draw:style-name="a833" draw:name="Line 10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7" draw:layer="Master1-bg" draw:style-name="a834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118" draw:layer="Master1-bg" draw:style-name="a839" draw:name="矩形 1">
        <svg:title/>
        <svg:desc/>
        <text:p text:style-name="a838" text:class-names="" text:cond-style-name=""><text:span text:style-name="a835" text:class-names="">2022.11.16</text:span><text:span text:style-name="a836" text:class-names="">，新北市，黎明技術學院誠樸樓國際會議廳</text:span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draw:layer="Master1-bg" draw:style-name="a840" draw:name="圖片 10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120" presentation:style-name="a844" draw:name="直排標題 1" svg:x="22.54219in" svg:y="2.51563in" svg:width="6.79219in" svg:height="40.04219in" presentation:class="title" presentation:placeholder="false">
        <draw:text-box>
          <text:p text:style-name="a843" text:class-names="" text:cond-style-name=""><text:span text:style-name="a841" text:class-names="">按一下以編輯母片標題樣式</text:span><text:span text:style-name="a842" text:class-names=""/></text:p>
        </draw:text-box>
        <svg:title/>
        <svg:desc/>
      </draw:frame>
      <draw:frame draw:id="id121" presentation:style-name="a861" draw:name="直排文字版面配置區 2" svg:x="2.16562in" svg:y="2.51563in" svg:width="19.98281in" svg:height="40.04219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編輯母片文字樣式</text:span></text:p>
            </text:list-item>
          </text:list>
          <text:list text:style-name="a850">
            <text:list-item>
              <text:list text:style-name="a850">
                <text:list-item>
                  <text:p text:style-name="a849" text:class-names="" text:cond-style-name=""><text:span text:style-name="a848" text:class-names="">第二層</text:span></text:p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第三層</text:span></text:p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7" text:class-names="">第五層</text:span><text:span text:style-name="a8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66" draw:name="日期版面配置區 3" svg:x="2.16493in" svg:y="43.7934in" svg:width="7.08854in" svg:height="2.51562in" presentation:class="date-time" presentation:placeholder="false">
        <draw:text-box>
          <text:p text:style-name="a865" text:class-names="" text:cond-style-name=""><text:span text:style-name="a862" text:class-names=""><text:date text:fixed="false" style:data-style-name="a863"/></text:span><text:span text:style-name="a864" text:class-names=""/></text:p>
        </draw:text-box>
        <svg:title/>
        <svg:desc/>
      </draw:frame>
      <draw:frame draw:id="id123" presentation:style-name="a869" draw:name="頁尾版面配置區 4" svg:x="10.43403in" svg:y="43.7934in" svg:width="10.63194in" svg:height="2.51562in" presentation:class="footer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24" presentation:style-name="a872" draw:name="投影片編號版面配置區 5" svg:x="22.24653in" svg:y="43.7934in" svg:width="7.08854in" svg:height="2.51562in" presentation:class="page-number" presentation:placeholder="false">
        <draw:text-box>
          <text:p text:style-name="a871" text:class-names="" text:cond-style-name=""><text:span text:style-name="a870" text:class-names=""><text:page-number style:num-format="1" text:fixed="false"/></text:span></text:p>
        </draw:text-box>
        <svg:title/>
        <svg:desc/>
      </draw:frame>
      <presentation:notes style:page-layout-name="pageLayout2" draw:style-name="a902">
        <draw:frame draw:id="id10" presentation:style-name="a875" draw:name="頁首版面配置區 1" svg:x="0in" svg:y="0in" svg:width="3.22222in" svg:height="0.5434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11" presentation:style-name="a879" draw:name="日期版面配置區 2" svg:x="4.21007in" svg:y="0in" svg:width="3.22222in" svg:height="0.5434in" presentation:class="date-time" presentation:placeholder="false">
          <draw:text-box>
            <text:p text:style-name="a878" text:class-names="" text:cond-style-name=""><text:span text:style-name="a876" text:class-names=""><text:date text:fixed="false" style:data-style-name="a877"/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880" draw:name="投影片圖像版面配置區 3">
          <svg:title/>
          <svg:desc/>
        </draw:page-thumbnail>
        <draw:frame draw:id="id13" presentation:style-name="a895" draw:name="備忘稿版面配置區 4" svg:x="0.74306in" svg:y="5.15799in" svg:width="5.94792in" svg:height="4.88715in" presentation:class="notes" presentation:placeholder="false">
          <draw:text-box>
            <text:p text:style-name="a882" text:class-names="" text:cond-style-name=""><text:span text:style-name="a881" text:class-names="">按一下以編輯母片文字樣式</text:span></text:p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第二層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p text:style-name="a887" text:class-names="" text:cond-style-name=""><text:span text:style-name="a8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p text:style-name="a890" text:class-names="" text:cond-style-name=""><text:span text:style-name="a8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list text:style-name="a894">
                              <text:list-item>
                                <text:p text:style-name="a893" text:class-names="" text:cond-style-name=""><text:span text:style-name="a8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98" draw:name="頁尾版面配置區 5" svg:x="0in" svg:y="10.31424in" svg:width="3.22222in" svg:height="0.5434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5" presentation:style-name="a901" draw:name="投影片編號版面配置區 6" svg:x="4.21007in" svg:y="10.31424in" svg:width="3.22222in" svg:height="0.5434in" presentation:class="page-number" presentation:placeholder="false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_標題投影片" style:page-layout-name="pageLayout1" draw:style-name="a903">
      <draw:custom-shape svg:x="18.86806in" svg:y="0.34549in" svg:width="12.22917in" svg:height="0.57292in" draw:id="id125" draw:layer="Master1-bg" draw:style-name="a909" draw:name="Rectangle 7">
        <svg:title/>
        <svg:desc/>
        <text:p text:style-name="a908" text:class-names="" text:cond-style-name=""><text:span text:style-name="a904" text:class-names="">「</text:span><text:span text:style-name="a905" text:class-names="">2022</text:span><text:span text:style-name="a906" text:class-names="">教師產業研習與研究暨產業深耕實務經驗研討會」</text:span><text:span text:style-name="a9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6042in" svg:y="45.75347in" svg:width="29.21528in" svg:height="0in" draw:id="id126" draw:layer="Master1-bg" draw:style-name="a912" draw:name="Line 10">
        <svg:title/>
        <svg:desc/>
        <text:p text:style-name="a911" text:class-names="" text:cond-style-name=""><text:span text:style-name="a9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7" draw:layer="Master1-bg" draw:style-name="a913" draw:name="圖片 15" svg:x="0.23611in" svg:y="0.07986in" svg:width="7.875in" svg:height="1.90278in" style:rel-width="scale" style:rel-height="scale">
        <draw:image xlink:href="media/image13.jpeg" xlink:type="simple" xlink:show="embed" xlink:actuate="onLoad"/>
        <svg:title/>
        <svg:desc/>
      </draw:frame>
      <draw:custom-shape svg:x="22.50521in" svg:y="0.94271in" svg:width="8.28299in" svg:height="0.50521in" draw:id="id128" draw:layer="Master1-bg" draw:style-name="a918" draw:name="矩形 1">
        <svg:title/>
        <svg:desc/>
        <text:p text:style-name="a917" text:class-names="" text:cond-style-name=""><text:span text:style-name="a914" text:class-names="">2022.11.16</text:span><text:span text:style-name="a915" text:class-names="">，新北市，黎明技術學院誠樸樓國際會議廳</text:span><text:span text:style-name="a9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draw:layer="Master1-bg" draw:style-name="a919" draw:name="圖片 8" svg:x="0.78472in" svg:y="5.53125in" svg:width="30.00347in" svg:height="0.45486in" style:rel-width="scale" style:rel-height="scale">
        <draw:image xlink:href="media/image14.emf" xlink:type="simple" xlink:show="embed" xlink:actuate="onLoad"/>
        <svg:title/>
        <svg:desc/>
      </draw:frame>
      <draw:frame draw:id="id130" presentation:style-name="a922" draw:name="副標題 2" svg:x="4.7257in" svg:y="26.77431in" svg:width="22.04861in" svg:height="12.07639in" presentation:class="subtitle" presentation:placeholder="false">
        <draw:text-box>
          <text:p text:style-name="a921" text:class-names="" text:cond-style-name=""><text:span text:style-name="a920" text:class-names="">按一下以編輯母片副標題樣式</text:span></text:p>
        </draw:text-box>
        <svg:title/>
        <svg:desc/>
      </draw:frame>
      <draw:frame draw:id="id131" presentation:style-name="a926" draw:name="標題 4" svg:x="2.16493in" svg:y="2.51563in" svg:width="27.17014in" svg:height="9.13368in" presentation:class="title" presentation:placeholder="false">
        <draw:text-box>
          <text:p text:style-name="a925" text:class-names="" text:cond-style-name=""><text:span text:style-name="a923" text:class-names="">按一下以編輯母片標題樣式</text:span><text:span text:style-name="a924" text:class-names=""/></text:p>
        </draw:text-box>
        <svg:title/>
        <svg:desc/>
      </draw:frame>
      <presentation:notes style:page-layout-name="pageLayout2" draw:style-name="a956">
        <draw:frame draw:id="id10" presentation:style-name="a929" draw:name="頁首版面配置區 1" svg:x="0in" svg:y="0in" svg:width="3.22222in" svg:height="0.5434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1" presentation:style-name="a933" draw:name="日期版面配置區 2" svg:x="4.21007in" svg:y="0in" svg:width="3.22222in" svg:height="0.5434in" presentation:class="date-time" presentation:placeholder="false">
          <draw:text-box>
            <text:p text:style-name="a932" text:class-names="" text:cond-style-name=""><text:span text:style-name="a930" text:class-names=""><text:date text:fixed="false" style:data-style-name="a931"/></text:span></text:p>
          </draw:text-box>
          <svg:title/>
          <svg:desc/>
        </draw:frame>
        <draw:page-thumbnail svg:x="2.35938in" svg:y="0.81424in" svg:width="2.71528in" svg:height="4.07292in" presentation:class="page" draw:id="id12" presentation:style-name="a934" draw:name="投影片圖像版面配置區 3">
          <svg:title/>
          <svg:desc/>
        </draw:page-thumbnail>
        <draw:frame draw:id="id13" presentation:style-name="a949" draw:name="備忘稿版面配置區 4" svg:x="0.74306in" svg:y="5.15799in" svg:width="5.94792in" svg:height="4.88715in" presentation:class="notes" presentation:placeholder="false">
          <draw:text-box>
            <text:p text:style-name="a936" text:class-names="" text:cond-style-name=""><text:span text:style-name="a935" text:class-names="">按一下以編輯母片文字樣式</text:span></text:p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>第二層</text:span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p text:style-name="a941" text:class-names="" text:cond-style-name=""><text:span text:style-name="a9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list text:style-name="a945">
                          <text:list-item>
                            <text:p text:style-name="a944" text:class-names="" text:cond-style-name=""><text:span text:style-name="a9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list text:style-name="a948">
                              <text:list-item>
                                <text:p text:style-name="a947" text:class-names="" text:cond-style-name=""><text:span text:style-name="a9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52" draw:name="頁尾版面配置區 5" svg:x="0in" svg:y="10.31424in" svg:width="3.22222in" svg:height="0.5434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5" presentation:style-name="a955" draw:name="投影片編號版面配置區 6" svg:x="4.21007in" svg:y="10.31424in" svg:width="3.22222in" svg:height="0.5434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57">
      <draw:frame draw:id="id132" presentation:style-name="a960" draw:name="頁首版面配置區 1" svg:x="0in" svg:y="0in" svg:width="3.22222in" svg:height="0.54514in" presentation:class="header" presentation:placeholder="false">
        <draw:text-box>
          <text:p text:style-name="a959" text:class-names="" text:cond-style-name=""><text:span text:style-name="a958" text:class-names=""/></text:p>
        </draw:text-box>
        <svg:title/>
        <svg:desc/>
      </draw:frame>
      <draw:frame draw:id="id133" presentation:style-name="a964" draw:name="日期版面配置區 2" svg:x="4.21007in" svg:y="0in" svg:width="3.22222in" svg:height="0.54514in" presentation:class="date-time" presentation:placeholder="false">
        <draw:text-box>
          <text:p text:style-name="a963" text:class-names="" text:cond-style-name=""><text:span text:style-name="a961" text:class-names=""><text:date text:fixed="false" style:data-style-name="a962"/></text:span></text:p>
        </draw:text-box>
        <svg:title/>
        <svg:desc/>
      </draw:frame>
      <draw:frame draw:id="id134" presentation:style-name="a967" draw:name="頁尾版面配置區 3" svg:x="0in" svg:y="10.31424in" svg:width="3.22222in" svg:height="0.54514in" presentation:class="footer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35" presentation:style-name="a970" draw:name="投影片編號版面配置區 4" svg:x="4.21007in" svg:y="10.31424in" svg:width="3.22222in" svg:height="0.54514in" presentation:class="page-number" presentation:placeholder="false">
        <draw:text-box>
          <text:p text:style-name="a969" text:class-names="" text:cond-style-name=""><text:span text:style-name="a968" text:class-names=""><text:page-number style:num-format="1" text:fixed="false"/></text:span></text:p>
        </draw:text-box>
        <svg:title/>
        <svg:desc/>
      </draw:frame>
      <draw:page-thumbnail draw:page-number="1" svg:x="1.24653in" svg:y="1.08507in" svg:width="1.59375in" svg:height="2.39063in"/>
      <draw:page-thumbnail draw:page-number="2" svg:x="1.24653in" svg:y="4.23438in" svg:width="1.59375in" svg:height="2.39063in"/>
      <draw:page-thumbnail draw:page-number="3" svg:x="1.24653in" svg:y="7.38368in" svg:width="1.59375in" svg:height="2.39063in"/>
      <draw:page-thumbnail draw:page-number="4" svg:x="4.59201in" svg:y="1.08507in" svg:width="1.59375in" svg:height="2.39063in"/>
      <draw:page-thumbnail draw:page-number="5" svg:x="4.59201in" svg:y="4.23438in" svg:width="1.59375in" svg:height="2.39063in"/>
      <draw:page-thumbnail draw:page-number="6" svg:x="4.59201in" svg:y="7.38368in" svg:width="1.59375in" svg:height="2.3906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User</meta:initial-creator>
    <dc:creator>lit</dc:creator>
    <meta:creation-date>2010-08-31T09:14:44Z</meta:creation-date>
    <dc:date>2022-10-13T07:21:22Z</dc:date>
    <meta:print-date>2020-09-16T04:19:08Z</meta:print-date>
    <meta:template xlink:href="" xlink:type="simple"/>
    <meta:editing-cycles>172</meta:editing-cycles>
    <meta:editing-duration>PT128188S</meta:editing-duration>
    <meta:document-statistic meta:paragraph-count="50" meta:word-count="619"/>
  </office:meta>
</office:document-meta>
</file>