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5.182cm"/>
    </style:style>
    <style:style style:name="表格1.C" style:family="table-column">
      <style:table-column-properties style:column-width="5.383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1.A4" style:family="table-cell">
      <style:table-cell-properties style:vertical-align="middle" fo:background-color="#bfbfb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3.436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min-row-height="3.244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7" style:family="table-row">
      <style:table-row-properties style:min-row-height="3.344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9" style:family="table-row">
      <style:table-row-properties style:min-row-height="3.66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10" style:family="table-cell">
      <style:table-cell-properties style:vertical-align="middle" fo:background-color="#bfbfb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11" style:family="table-row">
      <style:table-row-properties style:row-height="0.58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none"/>
    </style:style>
    <style:style style:name="表格1.B11" style:family="table-cell">
      <style:table-cell-properties style:vertical-align="middle" fo:padding-left="0.049cm" fo:padding-right="0.049cm" fo:padding-top="0cm" fo:padding-bottom="0cm" fo:border="none"/>
    </style:style>
    <style:style style:name="表格1.C11" style:family="table-cell">
      <style:table-cell-properties style:vertical-align="middle" fo:padding-left="0.049cm" fo:padding-right="0.049cm" fo:padding-top="0cm" fo:padding-bottom="0cm" fo:border="none"/>
    </style:style>
    <style:style style:name="表格1.D11" style:family="table-cell">
      <style:table-cell-properties style:vertical-align="middle" fo:padding-left="0.049cm" fo:padding-right="0.049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letter-kerning="false" style:font-name-asian="Times New Roman1" style:font-name-complex="Times New Roman1" style:font-size-complex="12pt"/>
    </style:style>
    <style:style style:name="T1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「</text:span><text:bookmark-start text:name="RANGE!A1:D12"/><text:span text:style-name="T1">2023中文閱讀書寫課程短篇教學論文發表會」會議議程　112年5月20日 </text:span><text:bookmark-end text:name="RANGE!A1:D1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08:50-09:00</text:span></text:p>
          </table:table-cell>
          <table:table-cell table:style-name="表格1.B2" table:number-columns-spanned="3" office:value-type="string">
            <text:p text:style-name="P1"><text:span text:style-name="T1">入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09:00-09:10</text:span></text:p>
          </table:table-cell>
          <table:table-cell table:style-name="表格1.B2" table:number-columns-spanned="3" office:value-type="string">
            <text:p text:style-name="P1"><text:span text:style-name="T1">開幕典禮：朱介國主任【德明財經科技大學通識教育中心主任】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T1">時間</text:span></text:p>
          </table:table-cell>
          <table:table-cell table:style-name="表格1.B4" office:value-type="string">
            <text:p text:style-name="P1"><text:span text:style-name="T1">發表人</text:span></text:p>
          </table:table-cell>
          <table:table-cell table:style-name="表格1.B4" office:value-type="string">
            <text:p text:style-name="P1"><text:span text:style-name="T1">講題</text:span></text:p>
          </table:table-cell>
          <table:table-cell table:style-name="表格1.B4" office:value-type="string">
            <text:p text:style-name="P1"><text:span text:style-name="T1">評論人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1">09:10-09:45</text:span></text:p>
          </table:table-cell>
          <table:table-cell table:style-name="表格1.B5" office:value-type="string">
            <text:p text:style-name="P2"><text:span text:style-name="T1">吳俐雯<text:line-break/>【耕莘健康管理專科學校</text:span></text:p>
            <text:p text:style-name="P2"><text:span text:style-name="T1">全人教育中心助理教授】</text:span></text:p>
          </table:table-cell>
          <table:table-cell table:style-name="表格1.C5" office:value-type="string">
            <text:p text:style-name="P2"><text:span text:style-name="T1">饒雪漫《左耳》的教學試探</text:span></text:p>
          </table:table-cell>
          <table:table-cell table:style-name="表格1.B5" office:value-type="string">
            <text:p text:style-name="P2"><text:span text:style-name="T1">朱介國<text:line-break/>【德明財經科技大學<text:line-break/>通識教育中心教授兼主任】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1">09:45-10:20</text:span></text:p>
          </table:table-cell>
          <table:table-cell table:style-name="表格1.B6" office:value-type="string">
            <text:p text:style-name="P2"><text:span text:style-name="T1">張瑋儀<text:line-break/>【佛光大學</text:span></text:p>
            <text:p text:style-name="P2"><text:span text:style-name="T1">中國文學與應用學系教授】</text:span></text:p>
          </table:table-cell>
          <table:table-cell table:style-name="表格1.C6" office:value-type="string">
            <text:p text:style-name="P2"><text:span text:style-name="T1">走讀文學於閱讀寫作課程之設計與實踐</text:span></text:p>
          </table:table-cell>
          <table:table-cell table:style-name="表格1.B5" office:value-type="string">
            <text:p text:style-name="P2"><text:span text:style-name="T1">蔡芳定<text:line-break/>【世新大學<text:line-break/>中國文學系教授】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1">10:20-10:55</text:span></text:p>
          </table:table-cell>
          <table:table-cell table:style-name="表格1.B7" office:value-type="string">
            <text:p text:style-name="P2"><text:span text:style-name="T1">蔡知臻<text:line-break/>【國立臺中科技大學</text:span></text:p>
            <text:p text:style-name="P2"><text:span text:style-name="T1">通識教育中心專案助理教授】</text:span></text:p>
          </table:table-cell>
          <table:table-cell table:style-name="表格1.C7" office:value-type="string">
            <text:p text:style-name="P2"><text:span text:style-name="T1">「主題化」大一國文課程設計與教學實踐：以「中文閱讀與寫作」課程為例</text:span></text:p>
          </table:table-cell>
          <table:table-cell table:style-name="表格1.D7" office:value-type="string">
            <text:p text:style-name="P2"><text:span text:style-name="T1">詹雅能<text:line-break/>【東南科技大學通識教育中心副教授】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1">10:55-11:30</text:span></text:p>
          </table:table-cell>
          <table:table-cell table:style-name="表格1.B8" office:value-type="string">
            <text:p text:style-name="P2"><text:span text:style-name="T1">温珮琪<text:line-break/>【靜宜大學</text:span></text:p>
            <text:p text:style-name="P2"><text:span text:style-name="T1">閱讀書寫暨素養課程研發中心兼任助理教授】</text:span></text:p>
          </table:table-cell>
          <table:table-cell table:style-name="表格1.C8" office:value-type="string">
            <text:p text:style-name="P2"><text:span text:style-name="T1">人工智慧思維：AI寫作融入閱讀書寫之課程設計與成效探究</text:span></text:p>
          </table:table-cell>
          <table:table-cell table:style-name="表格1.D8" office:value-type="string">
            <text:p text:style-name="P2"><text:span text:style-name="T1">吳光濱<text:line-break/>【德明財經科技大學<text:line-break/>通識教育中心退休教授】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1">11:30-12:05</text:span></text:p>
          </table:table-cell>
          <table:table-cell table:style-name="表格1.B9" office:value-type="string">
            <text:p text:style-name="P2"><text:span text:style-name="T1">葉衽榤<text:line-break/>【國立雲林科技大學</text:span></text:p>
            <text:p text:style-name="P2"><text:span text:style-name="T1">漢學應用研究所專案助理教授】</text:span></text:p>
          </table:table-cell>
          <table:table-cell table:style-name="表格1.C9" office:value-type="string">
            <text:p text:style-name="P2"><text:span text:style-name="T1">SDGs融入中文課程的學習滿意度：以某科技大學通識課程為例</text:span></text:p>
          </table:table-cell>
          <table:table-cell table:style-name="表格1.D9" office:value-type="string">
            <text:p text:style-name="P2"><text:span text:style-name="T1">吳智雄<text:line-break/>【國立臺灣海洋大學<text:line-break/>共同教育中心特聘教授】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1">12:05-12:15</text:span></text:p>
          </table:table-cell>
          <table:table-cell table:style-name="表格1.B10" table:number-columns-spanned="3" office:value-type="string">
            <text:p text:style-name="P1"><text:span text:style-name="T1">Q&amp;A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2">
          <table:table-cell table:style-name="表格1.A12" table:number-columns-spanned="4" office:value-type="string">
            <text:p text:style-name="P1"><text:span text:style-name="T1">【備註：發表人每位20分鐘，評論人每位10分鐘，Q&amp;A 5分鐘。】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于詩 [evil86]</meta:initial-creator>
    <meta:editing-cycles>2</meta:editing-cycles>
    <meta:creation-date>2023-04-27T03:22:00</meta:creation-date>
    <dc:date>2023-04-27T15:41:16.575000000</dc:date>
    <meta:editing-duration>PT5M3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37" meta:word-count="451" meta:character-count="564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